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style:font-family-generic="swiss"/>
    </style:style>
    <style:style style:name="ce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style:font-family-generic="swiss"/>
    </style:style>
    <style:style style:name="ce1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style:font-family-generic="swiss"/>
    </style:style>
    <style:style style:name="ce4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5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52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9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9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1706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7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de apoio diagnóstico laboratorial em análises clínic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2-01T00:00:00" table:style-name="ce5">
            <text:p>1/2/2024</text:p>
          </table:table-cell>
          <table:table-cell office:value-type="date" office:date-value="2025-01-31T00:00:00" table:style-name="ce5">
            <text:p>31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6653995.2800000003" table:number-columns-spanned="2" table:number-rows-spanned="1" table:style-name="ce22">
            <text:p>R$ 6.653.995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554499.60666666669" table:formula="msoxl:=C11/12" table:number-columns-spanned="2" table:number-rows-spanned="1" table:style-name="ce23">
            <text:p>R$ 554.499,6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24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45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45">
            <text:p>ADALGISA FRANCO DA SILVA LOPE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48">
            <text:p>AMANDA OM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48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45">
            <text:p>ANA PAULA MARTINS CARN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48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48">
            <text:p>ARYADNE ALEIX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45">
            <text:p>BEATRIZ CRISTINA BARBOS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47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47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43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47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47">
            <text:p>BRUNA PESCE MANTOVAN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47">
            <text:p>CAROLINE GUIMARÃES NICO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48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49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50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48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47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45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48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45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45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46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45">
            <text:p>MARIA ISABELA HONO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48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48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44">
            <text:p>PATRICIA DE FATIMA PINATT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45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45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41:58Z</dc:date>
    <meta:print-date>2024-05-07T16:59:44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