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AURUS BRASIL CONSULTORIA DE NEGÓCIOS LTDA - ME</text:p>
          </table:table-cell>
          <table:covered-table-cell/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38421294/0001-06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701-32</text:p>
          </table:table-cell>
          <table:covered-table-cell/>
          <table:table-cell table:number-columns-repeated="4" table:style-name="ce1"/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6/2024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4-04-25T00:00:00" table:style-name="ce3">
            <text:p>25/4/2024</text:p>
          </table:table-cell>
          <table:table-cell office:value-type="date" office:date-value="2025-04-24T00:00:00" table:style-name="ce3">
            <text:p>24/4/202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9">
            <text:p>R$ 2.546.116,5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7">
            <text:p>R$ 212.176,38</text:p>
          </table:table-cell>
          <table:covered-table-cell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8">
            <text:p>ANIEL CHERY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8">
            <text:p>CARLOS MAGNO GARCI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8">
            <text:p>ALEX MORAIS XAVI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8">
            <text:p>MAURICIO DIODATO RABEL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8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8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8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8">
            <text:p>JOÃO PEDRO DE MORAE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8">
            <text:p>EDVALDO JOSE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8">
            <text:p>DANIEL EMERSON PETER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8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8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8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8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8">
            <text:p>JEFERSON DANTAS NEI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8">
            <text:p>ESLY GONÇALVES FERRAZ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8">
            <text:p>DENILSON ZAPAROLI PINHEIROS</text:p>
          </table:table-cell>
          <table:covered-table-cell table:number-columns-repeated="2"/>
          <table:table-cell table:number-columns-repeated="1638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05-16T11:40:42Z</dc:date>
    <meta:print-date>2024-05-15T13:08:25Z</meta:print-date>
  </office:meta>
</office:document-meta>
</file>