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style:vertical-align="middle" style:cell-protect="protected"/>
      <style:text-properties fo:color="#333333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TMOSF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2" table:default-cell-style-name="ce2"/>
        <table:table-column table:style-name="co5" table:default-cell-style-name="ce1"/>
        <table:table-column table:style-name="co6" table:number-columns-repeated="17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2" table:style-name="ce2"/>
          <table:table-cell table:style-name="ce1"/>
          <table:table-cell table:number-columns-repeated="17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2" table:style-name="ce2"/>
          <table:table-cell table:style-name="ce1"/>
          <table:table-cell table:number-columns-repeated="17" table:style-name="ce3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Dr Mário Gatti de Urgência, Emergência e Hospitalar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9">
            <text:p>ATMOSFERA GESTÃO E HIGIENIZAÇÃO DE TEXTEIS S.A.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9">
            <text:p>00.886.257/0007-88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1.00001675-36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9">
            <text:p>163/2022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especializada para prestação de serviços de gestão de enxoval e rouparia, com disponibilização de mão de obra, insumos e equipamentos para as unidades da Rede Dr. Mário Gatti de Urgência, Emergência e Hospitalar.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3">
          <table:covered-table-cell/>
          <table:covered-table-cell/>
          <table:table-cell office:value-type="string" table:style-name="ce7">
            <text:p><text:s/>17/04/2024</text:p>
          </table:table-cell>
          <table:table-cell office:value-type="date" office:date-value="2024-10-16T00:00:00" table:style-name="ce7">
            <text:p>16/10/2024</text:p>
          </table:table-cell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931622.22" table:number-columns-spanned="2" table:number-rows-spanned="1" table:style-name="ce15">
            <text:p>R$ 931.622,22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155270.37" table:formula="msoxl:=SUM(C11/6)" table:number-columns-spanned="2" table:number-rows-spanned="1" table:style-name="ce15">
            <text:p>R$ 155.270,37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5">
          <table:table-cell table:number-columns-spanned="4" table:number-rows-spanned="1" table:style-name="ce10"/>
          <table:covered-table-cell table:number-columns-repeated="3"/>
          <table:table-cell table:number-columns-repeated="1002" table:style-name="ce2"/>
          <table:table-cell table:style-name="ce1"/>
          <table:table-cell table:number-columns-repeated="17" table:style-name="ce3"/>
          <table:table-cell table:number-columns-repeated="15360"/>
        </table:table-row>
        <table:table-row table:style-name="ro6">
          <table:table-cell office:value-type="string" table:style-name="ce8">
            <text:p>ORDEM</text:p>
          </table:table-cell>
          <table:table-cell office:value-type="string" table:number-columns-spanned="3" table:number-rows-spanned="1" table:style-name="ce16">
            <text:p>NOME DOS EMPREGADOS</text:p>
          </table:table-cell>
          <table:covered-table-cell table:number-columns-repeated="2"/>
          <table:table-cell table:number-columns-repeated="1002" table:style-name="ce2"/>
          <table:table-cell table:style-name="ce1"/>
          <table:table-cell table:number-columns-repeated="17" table:style-name="ce3"/>
          <table:table-cell table:number-columns-repeated="15360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9">
            <text:p>APARECIDA RAMOS DE OLIVEIRA</text:p>
          </table:table-cell>
          <table:covered-table-cell table:number-columns-repeated="2"/>
          <table:table-cell table:number-columns-repeated="1002" table:style-name="ce2"/>
          <table:table-cell table:style-name="ce1"/>
          <table:table-cell table:number-columns-repeated="17" table:style-name="ce3"/>
          <table:table-cell table:number-columns-repeated="15360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9">
            <text:p>ALVARO LEONARDO PEREIRA NETO</text:p>
          </table:table-cell>
          <table:covered-table-cell table:number-columns-repeated="2"/>
          <table:table-cell table:number-columns-repeated="1002" table:style-name="ce2"/>
          <table:table-cell table:style-name="ce1"/>
          <table:table-cell table:number-columns-repeated="17" table:style-name="ce3"/>
          <table:table-cell table:number-columns-repeated="15360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9">
            <text:p>ALINE OLIVEIRA SANTAN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9">
            <text:p>AMANDA DA CONCEIÇÃO SATIRO<text:s/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9">
            <text:p>ANDRÉ NUNES CARVALH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9">
            <text:p>ANDRÉ DOS SANTOS GUIMARÃ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9">
            <text:p>ANDERSON FAUSTO INÁCI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9">
            <text:p><text:s/>CÉLIO RIBEIRO DA FONSEC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9">
            <text:p>CLÓVIS DAVI DE FREITA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9">
            <text:p>DENILTON ALVES MOU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9">
            <text:p>ELIANA DOS SANTOS GUIMARÃES GUEDES<text:s text:c="2"/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9">
            <text:p>ELIANE DA SILVA<text:s/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9">
            <text:p>MARIA ELIZÂNGELA <text:s/>DA SILVA<text:s/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9">
            <text:p>ELIZIOMAR NUNES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9">
            <text:p>ERICA KETLEN BATISTA LEM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9">
            <text:p>FABIANA PEREIRA D SILVA NASCIMENTO<text:s/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9">
            <text:p>FLAVIANA FERREIRA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9">
            <text:p>GABRIEL CAMARG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9">
            <text:p>GERSON SOUZA NOVAI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9">
            <text:p>GENILSON RAMOS DE OLIV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9">
            <text:p>JOÃO VICTOR DELANE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9">
            <text:p>LINDOVAL DE JESUS SOUZA<text:s/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9">
            <text:p>LUCAS CRISTIAN PRIM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9">
            <text:p>LUCÉLIA LIANDRO DE LIMA NONAT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9">
            <text:p>MARCOS ANDRÉ TORRES DE LIM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9">
            <text:p>MATEUS FELIPE FEITOSA LIM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9">
            <text:p>RENE JEANE DA CONCEIÇÃO DOMINGU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9">
            <text:p>SILVANETE BARBOSA DOS REI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9">
            <text:p>SEVERINA MARIA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9">
            <text:p>TIAGO PEDRO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9">
            <text:p>THIAGO REIS SILVA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9">
            <text:p>VITOR HUGO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9">
            <text:p>WANDERSON SANTOS SOUS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9">
            <text:p>WELLINGTON SILVESTRE BELTRANIN</text:p>
          </table:table-cell>
          <table:covered-table-cell table:number-columns-repeated="2"/>
          <table:table-cell table:number-columns-repeated="16380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0Z</meta:creation-date>
    <dc:date>2024-05-16T11:38:54Z</dc:date>
    <meta:print-date>2024-05-13T17:24:07Z</meta:print-date>
    <meta:template xlink:href="" xlink:type="simple"/>
    <meta:editing-cycles>21</meta:editing-cycles>
    <meta:editing-duration>PT360S</meta:editing-duration>
    <meta:user-defined meta:name="HyperlinksChanged" meta:value-type="boolean">false</meta:user-defined>
    <meta:user-defined meta:name="ICV">267B0E91FD344BC095688330068A67D8_13</meta:user-defined>
    <meta:user-defined meta:name="KSOProductBuildVer">1046-12.2.0.1343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