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  <style:font-face style:name="Arial MT" svg:font-family="&quot;Arial MT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Normal_32_5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Normal_32_5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5959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59595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Normal_32_5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Normal_32_5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1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21">
            <text:p>RELAÇÃO DOS NOMES DOS EMPREGADOS CONTRATADOS PELAS EMPRESAS PRESTADORAS DE SERVIÇOS TERCEIRIZADOS - RET<text:s text:c="84"/></text:p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. DR.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36">
            <text:p>ANAN SERVIÇOS MÉDICOS E EM SAÚDE LTDA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float" office:value="57746208000171" table:number-columns-spanned="2" table:number-rows-spanned="1" table:style-name="ce37">
            <text:p>57.746.208/0001-71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3.00000502-81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34">
            <text:p>H00042/2024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33">
            <text:p>OBJETO:</text:p>
          </table:table-cell>
          <table:covered-table-cell/>
          <table:table-cell office:value-type="string" table:number-columns-spanned="2" table:number-rows-spanned="1" table:style-name="ce35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E HOSPITALAR - RMMG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2" table:style-name="ce33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 table:style-name="ce1"/>
        </table:table-row>
        <table:table-row table:style-name="ro6">
          <table:covered-table-cell/>
          <table:covered-table-cell/>
          <table:table-cell office:value-type="date" office:date-value="2024-03-11T00:00:00" table:style-name="ce7">
            <text:p>11/03/2024</text:p>
          </table:table-cell>
          <table:table-cell office:value-type="date" office:date-value="2025-09-17T00:00:00" table:style-name="ce7">
            <text:p>17/09/2025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currency" office:value="18809292.129999999" table:number-columns-spanned="2" table:number-rows-spanned="1" table:style-name="ce32">
            <text:p>R$ 18.809.292,13</text:p>
          </table:table-cell>
          <table:covered-table-cell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044960.67" table:number-columns-spanned="2" table:number-rows-spanned="1" table:style-name="ce12">
            <text:p>R$ 1.044.960,67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33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38">
            <text:p>Anne Gabrielle Souza Pereira Milet de Oliveira</text:p>
          </table:table-cell>
          <table:covered-table-cell table:number-columns-repeated="2"/>
          <table:table-cell table:number-columns-repeated="16380" table:style-name="ce5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38">
            <text:p>Augusto Cesar Santos Pellegrini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38">
            <text:p>Carolina Gomide Zanin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38">
            <text:p>Dener José Rossini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38">
            <text:p>Eduardo de Freitas Yanass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38">
            <text:p>Eduardo Rodrigues Jorg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38">
            <text:p>Jefferson Zorzi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38">
            <text:p>Juliana Cruzera Anton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38">
            <text:p>Karla Viana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38">
            <text:p>Leandro Lopes Ramos de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38">
            <text:p>Leticia Aparecida Ferreira de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38">
            <text:p>Lucas Vale Guima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38">
            <text:p>Marilia Mendes Cardoso Marqu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38">
            <text:p>Natália Francisca de Lima Costa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38">
            <text:p>Olavo Taveira Rodrigues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38">
            <text:p>Patricia Fiorani Pennabe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38">
            <text:p>Patricia Gisah Reis Gares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38">
            <text:p>Paula Fiorani Pennabe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38">
            <text:p>Paula Perin Glat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38">
            <text:p>Paulo Fernando Diniz Gomi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38">
            <text:p>Priscila Pereira de Paul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38">
            <text:p>Romeu Egoroff Ne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38">
            <text:p>Thisa Thiemi Saruwat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38">
            <text:p>Vinícius Linhares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38">
            <text:p>Vitoria Carvalho Guimarães dos Santos hor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38">
            <text:p>Alessandro Eugênio Balloni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38">
            <text:p>Daniel Belo Nun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38">
            <text:p>Giulia Quarentei Barros Branch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38">
            <text:p>Jessica Louzada Sandri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38">
            <text:p>Kelly Gonçalve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38">
            <text:p>Maria Carolina de Sousa Me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38">
            <text:p>Mayra Rodrigues Mobil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38">
            <text:p>Monalisa Sena da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38">
            <text:p>Rafael Pereira da Cunha Vasconsell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38">
            <text:p>Talita Lop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38">
            <text:p>Willian Pinto de Godoy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38">
            <text:p>Rebeca Maria de Oliveira Di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38">
            <text:p>Wagner Guisard Thaumaturgo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38">
            <text:p>Allan Mamede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38">
            <text:p>Andrea Denise do Pra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38">
            <text:p>Carollyne Rodovalho Guerra Carn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38">
            <text:p>Cassio Marques Menezes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38">
            <text:p>Danilo Jonas Silva Friaç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38">
            <text:p>Geraldo Ferreira Coutinho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38">
            <text:p>Guilherme Otavio Braga Morai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38">
            <text:p>Hygor Franca Bus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38">
            <text:p>Joao Bosco Paes Andra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38">
            <text:p>Kelly Danielle Silva Vi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38">
            <text:p>Marina Sider Monte Aleg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38">
            <text:p>Mario Mendoza Villarroe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38">
            <text:p>Rafaela Brandão Arauj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38">
            <text:p>Renato Yoshiaki Nakam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38">
            <text:p>Rodrigo Monte Aleg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38">
            <text:p>Tiago Seiki Gushiken Petrucc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38">
            <text:p>Andrea Campos da Silva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38">
            <text:p>Caroline Poli Belluc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38">
            <text:p>Fabiana Soares Moura Diosten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38">
            <text:p>Luiz Henrique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38">
            <text:p>Maria Giovana Oliveira Fari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38">
            <text:p>Sarah Crestian Cun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38">
            <text:p>Amanda Maria Saciloto Deto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38">
            <text:p>Jamile Fernandes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38">
            <text:p>Luciene Tozz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38">
            <text:p>Alex Douglas Menacho Mendie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38">
            <text:p>Bruno Leite Ponde da Lu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38">
            <text:p>Elias Sobreira Sathl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38">
            <text:p>Feliciano Cordeiro Vassoler Mace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38">
            <text:p>Francisco Jose Luis de Sou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38">
            <text:p>João Eduardo Lei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38">
            <text:p>Luciano Pontes Lob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38">
            <text:p>Paulo Fernando Sablewsk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38">
            <text:p>Thiago Toti Amaro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38">
            <text:p>Abraão Iuri Medeiros Angelim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38">
            <text:p>Ketteny de Lima Rodrigu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38">
            <text:p>Rafael de Almeid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38">
            <text:p>Raíssa Habka Carie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38">
            <text:p>Vinícius Gonçalves Porti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38">
            <text:p>Vitor Corsaletti Abreu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38">
            <text:p>David Alexander Hidalgo Aguila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38">
            <text:p>Everson Renan Vilhen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38">
            <text:p>Lucas Reis Ribeiro do Pra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38">
            <text:p>Alessandra Ciarame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38">
            <text:p>Breno Montenegro Nery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38">
            <text:p>Caroline Peres Bau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38">
            <text:p>Cristiane Julie Berda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38">
            <text:p>Dennis Camacho Vil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38">
            <text:p>Guilherme de Moura Mirand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38">
            <text:p>Ibrahim Yahia El Somai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38">
            <text:p>Marcos Sudario dos San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38">
            <text:p>Nelson Machado Caivano</text:p>
          </table:table-cell>
          <table:covered-table-cell table:number-columns-repeated="2"/>
          <table:table-cell table:number-columns-repeated="16380"/>
        </table:table-row>
        <table:table-row table:number-rows-repeated="104847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  <style:font-face style:name="Arial MT" svg:font-family="&quot;Arial MT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4-05-16T11:30:52Z</dc:date>
    <meta:print-date>2024-05-15T19:03:18Z</meta:print-date>
    <meta:user-defined meta:name="AppVersion">14.0300</meta:user-defined>
  </office:meta>
</office:document-meta>
</file>