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cell-protect="protected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style:cell-protect="protected"/>
      <style:text-properties fo:font-size="12pt" style:font-size-asian="12pt" style:font-size-complex="12pt"/>
      <style:map style:condition="is-true-formula(msoxl:LEN(TRIM(B13))&gt;0)" style:apply-style-name="cf6" style:base-cell-address="AMOO.B13"/>
      <style:map style:condition="is-true-formula(msoxl:LEN(TRIM(B13))&gt;0)" style:apply-style-name="cf5" style:base-cell-address="AMOO.B13"/>
      <style:map style:condition="is-true-formula(msoxl:LEN(TRIM(B13))&gt;0)" style:apply-style-name="cf3" style:base-cell-address="AMOO.B13"/>
    </style:style>
    <style:style style:name="ce28" style:family="table-cell" style:parent-style-name="Default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  <style:map style:condition="is-true-formula(msoxl:LEN(TRIM(B13))&gt;0)" style:apply-style-name="cf6" style:base-cell-address="AMOO.B13"/>
      <style:map style:condition="is-true-formula(msoxl:LEN(TRIM(B13))&gt;0)" style:apply-style-name="cf5" style:base-cell-address="AMOO.B13"/>
      <style:map style:condition="is-true-formula(msoxl:LEN(TRIM(B13))&gt;0)" style:apply-style-name="cf3" style:base-cell-address="AMOO.B13"/>
    </style:style>
    <style:style style:name="ce29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  <style:map style:condition="is-true-formula(msoxl:LEN(TRIM(B13))&gt;0)" style:apply-style-name="cf6" style:base-cell-address="AMOO.B13"/>
      <style:map style:condition="is-true-formula(msoxl:LEN(TRIM(B13))&gt;0)" style:apply-style-name="cf5" style:base-cell-address="AMOO.B13"/>
      <style:map style:condition="is-true-formula(msoxl:LEN(TRIM(B13))&gt;0)" style:apply-style-name="cf3" style:base-cell-address="AMOO.B13"/>
    </style:style>
    <style:style style:name="ce30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  <style:map style:condition="is-true-formula(msoxl:LEN(TRIM(B13))&gt;0)" style:apply-style-name="cf6" style:base-cell-address="AMOO.B13"/>
      <style:map style:condition="is-true-formula(msoxl:LEN(TRIM(B13))&gt;0)" style:apply-style-name="cf5" style:base-cell-address="AMOO.B13"/>
      <style:map style:condition="is-true-formula(msoxl:LEN(TRIM(B13))&gt;0)" style:apply-style-name="cf3" style:base-cell-address="AMOO.B13"/>
    </style:style>
    <style:style style:name="ce3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  <style:map style:condition="is-true-formula(msoxl:LEN(TRIM(B29))&gt;0)" style:apply-style-name="cf6" style:base-cell-address="AMOO.B29"/>
      <style:map style:condition="is-true-formula(msoxl:LEN(TRIM(B29))&gt;0)" style:apply-style-name="cf5" style:base-cell-address="AMOO.B29"/>
      <style:map style:condition="is-true-formula(msoxl:LEN(TRIM(B29))&gt;0)" style:apply-style-name="cf3" style:base-cell-address="AMOO.B29"/>
    </style:style>
    <style:style style:name="ce32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  <style:map style:condition="is-true-formula(msoxl:LEN(TRIM(B13))&gt;0)" style:apply-style-name="cf6" style:base-cell-address="AMOO.B13"/>
      <style:map style:condition="is-true-formula(msoxl:LEN(TRIM(B13))&gt;0)" style:apply-style-name="cf5" style:base-cell-address="AMOO.B13"/>
      <style:map style:condition="is-true-formula(msoxl:LEN(TRIM(B13))&gt;0)" style:apply-style-name="cf3" style:base-cell-address="AMOO.B13"/>
      <style:map style:condition="is-true-formula(msoxl:LEN(TRIM(B29))&gt;0)" style:apply-style-name="cf6" style:base-cell-address="AMOO.B29"/>
      <style:map style:condition="is-true-formula(msoxl:LEN(TRIM(B29))&gt;0)" style:apply-style-name="cf5" style:base-cell-address="AMOO.B29"/>
      <style:map style:condition="is-true-formula(msoxl:LEN(TRIM(B29))&gt;0)" style:apply-style-name="cf3" style:base-cell-address="AMOO.B29"/>
    </style:style>
  </office:automatic-styles>
  <office:body>
    <office:spreadsheet>
      <table:calculation-settings table:case-sensitive="false" table:search-criteria-must-apply-to-whole-cell="false"/>
      <table:table table:name="AMO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number-columns-repeated="11" table:default-cell-style-name="ce3"/>
        <table:table-column table:style-name="co6" table:number-columns-repeated="985" table:default-cell-style-name="ce3"/>
        <table:table-column table:style-name="co7" table:number-columns-repeated="24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1" table:style-name="ce2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 Mário Gatti de Urgência, Emergência e Hospitalar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20">
            <text:p>AMOO - Assistência Médica Otorrino-Oftalmológica de Campinas SE Ltda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20">
            <text:p>19.500.010/0001-14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G.2023.00003267-07<text:s/>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20">
            <text:p>H00004/2024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22">
            <text:p>CONTRATAÇÃO EMERGENCIAL DE EMPRESA PARA PRESTAÇÃO DE SERVIÇOS MÉDICOS E MULTIPROFISSIONAIS PARA ASSISTÊNCIA Á LINHA DE CUIDADOS EM OFTALMOLOGIA, COM A REALIZAÇÃO DE CONSULTAS, INTERCONSULTAS,EXAMES E CIRURGIAS OFTALMOLÓGICAS,COM DISPONIBILIZAÇÃO DE INSUMOS ESPECIFICOS E EQUIPAMENTOS PARA O COMPLEXO HOSPITALAR PREFEITO EDIVALDO ORSI "OURO VERDE" (CHPEO),UNIDADE INTEGRANTE DA REDE MUNICIPAL DR.MÁRIO GATTI DE URGÊNCIA,EMERGÊNCIA E HOSPITALAR.<text:s/>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covered-table-cell/>
          <table:covered-table-cell/>
          <table:table-cell office:value-type="date" office:date-value="2024-04-08T00:00:00" table:style-name="ce13">
            <text:p>8/4/2024</text:p>
          </table:table-cell>
          <table:table-cell office:value-type="date" office:date-value="2024-10-04T00:00:00" table:style-name="ce13">
            <text:p>4/10/2024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2691602.7" table:number-columns-spanned="2" table:number-rows-spanned="1" table:style-name="ce23">
            <text:p>R$ 2.691.602,70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448600.45" table:formula="msoxl:=C11/6" table:number-columns-spanned="2" table:number-rows-spanned="1" table:style-name="ce23">
            <text:p>R$ 448.600,45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table:style-name="ce14"/>
          <table:table-cell table:style-name="ce27"/>
          <table:table-cell table:number-columns-repeated="2" table:style-name="ce8"/>
          <table:table-cell table:number-columns-repeated="11" table:style-name="ce2"/>
          <table:table-cell table:number-columns-repeated="16369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3" table:number-rows-spanned="1" table:style-name="ce24">
            <text:p>NOME DO EMPREGADO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8">
            <text:p>Daniel Athayde Teixeira Faria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8">
            <text:p><text:s text:c="2"/>Diego Favarin Rech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28">
            <text:p>Fernanda Barbosa Nonato Federici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28">
            <text:p>Flavia Wada Kamei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8">
            <text:p><text:s/>Heitor Santos Nogueira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28">
            <text:p>Luciene Alves da Silva Santos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28">
            <text:p>Luis Felipe Canova Ogliari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8">
            <text:p>Mauricio de Freitas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28">
            <text:p>Orlando Faria Junior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28">
            <text:p>Pedro Fabio de Mello Pinese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28">
            <text:p>Rafael Nassralla Morandi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28">
            <text:p><text:s/>Raphael Mazziero dos Santos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28">
            <text:p>Rodrigo Abdalla Romão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28">
            <text:p>Rodrigo Leite Andrade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31">
            <text:p>Sérgio Vanetti Burnier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31">
            <text:p><text:s/>Vinicius Cidral Correa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table:style-name="ce10"/>
          <table:table-cell table:style-name="ce32"/>
          <table:table-cell table:number-columns-repeated="2" table:style-name="ce12"/>
          <table:table-cell table:number-columns-repeated="11" table:style-name="ce10"/>
          <table:table-cell table:number-columns-repeated="1009" table:style-name="ce9"/>
          <table:table-cell table:number-columns-repeated="15360" table:style-name="ce7"/>
        </table:table-row>
        <table:table-row table:style-name="ro3">
          <table:table-cell table:style-name="ce10"/>
          <table:table-cell table:style-name="ce29"/>
          <table:table-cell table:number-columns-repeated="2" table:style-name="ce12"/>
          <table:table-cell table:number-columns-repeated="11" table:style-name="ce10"/>
          <table:table-cell table:number-columns-repeated="1009" table:style-name="ce9"/>
          <table:table-cell table:number-columns-repeated="15360" table:style-name="ce7"/>
        </table:table-row>
        <table:table-row table:number-rows-repeated="945" table:style-name="ro3">
          <table:table-cell table:style-name="ce2"/>
          <table:table-cell table:style-name="ce30"/>
          <table:table-cell table:number-columns-repeated="2" table:style-name="ce5"/>
          <table:table-cell table:number-columns-repeated="11" table:style-name="ce2"/>
          <table:table-cell table:number-columns-repeated="16369"/>
        </table:table-row>
        <table:table-row table:number-rows-repeated="1047577" table:style-name="ro6">
          <table:table-cell table:number-columns-repeated="16384"/>
        </table:table-row>
        <table:table-row table:number-rows-repeated="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number-style style:name="N38P1">
      <number:text>-R$</number:text>
      <number:number number:decimal-places="2" number:min-integer-digits="1" number:grouping="true"/>
      <number:text> </number:text>
    </number:number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FFFF"/>
    </style:style>
    <style:style style:name="cf2" style:family="table-cell" style:data-style-name="N0">
      <style:table-cell-properties fo:background-color="#FFFFFF"/>
    </style:style>
    <style:style style:name="cf3" style:family="table-cell" style:data-style-name="N0">
      <style:table-cell-properties fo:background-color="#B7E1CD"/>
    </style:style>
    <style:style style:name="cf4" style:family="table-cell" style:data-style-name="N0">
      <style:table-cell-properties fo:background-color="#FFFFFF"/>
    </style:style>
    <style:style style:name="cf5" style:family="table-cell" style:data-style-name="N0">
      <style:table-cell-properties fo:background-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6" style:family="table-cell">
      <style:table-cell-properties fo:background-color="#FFFFFF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6-14T11:11:10Z</dc:date>
    <meta:print-date>2024-06-14T11:07:20Z</meta:print-date>
    <meta:template xlink:href="" xlink:type="simple"/>
    <meta:editing-cycles>28</meta:editing-cycles>
    <meta:editing-duration>PT11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