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28.993.311/0001-1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0198-6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130/202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NA UNACON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2-08-15T00:00:00" table:style-name="ce6">
            <text:p>15/08/2022</text:p>
          </table:table-cell>
          <table:table-cell office:value-type="date" office:date-value="2024-08-14T00:00:00" table:style-name="ce6">
            <text:p>14/08/2024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8921740.8000000007" table:number-columns-spanned="2" table:number-rows-spanned="1" table:style-name="ce18">
            <text:p>R$ 8.921.740,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71739.2" table:formula="msoxl:=C11/24" table:number-columns-spanned="2" table:number-rows-spanned="1" table:style-name="ce19">
            <text:p>R$ 371.739,20</text:p>
          </table:table-cell>
          <table:covered-table-cell/>
          <table:table-cell table:number-columns-repeated="16380"/>
        </table:table-row>
        <table:table-row table:style-name="ro4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20">
            <text:p><text:s/>Adolfo Scherr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28">
            <text:p>Alessandro Gome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20">
            <text:p>Alissandra Barros Menezes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20">
            <text:p>Ana Paula Beltramin Cardoso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20">
            <text:p>Andreza Lamônica Dara<text:s text:c="3"/>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20">
            <text:p>Audria K. I. de Almeid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20">
            <text:p>Beatriz da Sil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21">
            <text:p>Beatriz de F. do Nascimento Gomes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22">
            <text:p>Daiana Fernanda Gomes de Sá Oli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4">
            <text:p>Daniely Pereira Silva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0">
            <text:p>Equerson Morel Junior<text:s text:c="3"/>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0">
            <text:p>Fernanda Ibrahim Soares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0">
            <text:p>Givanilda Rosa dos Santos<text:s text:c="2"/>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0">
            <text:p>Gabriela Franzo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0">
            <text:p>Gabriela Jachetta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0">
            <text:p>Gabriele Silva Pe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0">
            <text:p>Han Na Moon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4">
            <text:p>Heliel Tadeu Ruiz<text:s text:c="9"/>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0">
            <text:p>Isabelle Santos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0">
            <text:p>Jackeline Aguiar P. Garci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0">
            <text:p>Jhennifer Anazario de Oliveira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0">
            <text:p>Julia Garcia Alexandre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0">
            <text:p>Juliena Severi<text:s text:c="13"/>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1">
            <text:p>Kimberlyn Kayara Ribeiro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3">
            <text:p>Laryssa Cristina Silva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0">
            <text:p>Lausane Christina Dourado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0">
            <text:p>Leandro Torres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0">
            <text:p>Leonardo de Andrade Rodrigues Brito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0">
            <text:p>Letícia Maria Gonçalves de Santan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0">
            <text:p>Luciana Calixto Silv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0">
            <text:p>Luciana Cristina Polli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0">
            <text:p>Maria Cláudia Paiva Saito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0">
            <text:p>Mariana Barbosa de Campos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0">
            <text:p>Marina Mendes Rios Duarte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4">
            <text:p>Marina Vargas Jory<text:s text:c="8"/>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0">
            <text:p>Mário Santos de Lima Neto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0">
            <text:p>Marta R. Paranho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0">
            <text:p>Neilson Jakson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0">
            <text:p>Paula Silva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0">
            <text:p>Pedro Augusto Lassance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0">
            <text:p>Rafaela Takada Kury Ura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0">
            <text:p>Regiane Cristrina Marceli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0">
            <text:p>Renan Gianotto de Oliv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0">
            <text:p>Ricardo Rafful Kanawaty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0">
            <text:p>Rita Angélica Abreu Meira Sertã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20">
            <text:p>Stefany Nunes da S. Isca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24">
            <text:p><text:s text:c="71"/>Vivian Lira Muranaka<text:s text:c="71"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20">
            <text:p>Victoria Zaros</text:p>
          </table:table-cell>
          <table:covered-table-cell table:number-columns-repeated="2"/>
          <table:table-cell table:number-columns-repeated="16380"/>
        </table:table-row>
        <table:table-row table:number-rows-repeated="20" table:style-name="ro7">
          <table:table-cell table:number-columns-repeated="16384" table:style-name="ce8"/>
        </table:table-row>
        <table:table-row table:number-rows-repeated="1048494" table:style-name="ro7">
          <table:table-cell table:number-columns-repeated="16384"/>
        </table:table-row>
      </table:table>
      <table:database-ranges>
        <table:database-range table:target-range-address="SANKLECH.B15:SANKLECH.D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4-05-16T12:34:29Z</dc:date>
    <meta:print-date>2024-05-06T17:56:31Z</meta:print-date>
  </office:meta>
</office:document-meta>
</file>