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LM_20_-_20_OPERACION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M - OPERACI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abril/2024</text:p>
          </table:table-cell>
          <table:covered-table-cell table:style-name="ce11"/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20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1" office:value-type="string" calcext:value-type="string">
            <text:p>LM Serviços Integrados Ltda. 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2" office:value-type="string" calcext:value-type="string">
            <text:p>43.942.627/0001-74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2" office:value-type="string" calcext:value-type="string">
            <text:p>081-52/2022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3" office:value-type="string" calcext:value-type="string">
            <text:p>05/2022; aditivo nº 01/2024 (troca de razão social) </text:p>
          </table:table-cell>
          <table:table-cell table:number-columns-repeated="25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4" office:value-type="string" calcext:value-type="string">
            <text:p>Constitui objeto do presente a contratação de empresa para prestação de serviços de mão de obra qualificada temporária, composta por três ajudantes operacionais (operadores de roçadeira e motosserra), para auxiliar ações de manejo florestal e plantio de mudas na ARIE Mata de Santa Genebra, sua Zona de Amortecimento e áreas verdes no município de Campinas/SP, a ser coordenado pela equipe técnica da Fundação José Pedro de Oliveira, conforme especificações do Anexo I deste Edital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5" office:value-type="string" calcext:value-type="string">
            <text:p>60 meses (09/08/2022 - 08/08/2027)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6" office:value-type="string" calcext:value-type="string">
            <text:p>R$ 683.100,00 (seiscentos e oitenta e três mil e cem reais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7" office:value-type="string" calcext:value-type="string">
            <text:p>R$ 11.385,00 (onze mil e trezentos e oitenta e cinco reais)</text:p>
          </table:table-cell>
          <table:table-cell table:number-columns-repeated="253"/>
        </table:table-row>
        <table:table-row table:style-name="ro5">
          <table:table-cell/>
          <table:table-cell table:style-name="ce2" table:number-columns-repeated="3"/>
          <table:table-cell table:number-columns-repeated="253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8"/>
          <table:table-cell table:style-name="ce2" table:number-columns-repeated="16380"/>
        </table:table-row>
        <table:table-row table:style-name="ro6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Edinei Albino da Silva</text:p>
          </table:table-cell>
          <table:covered-table-cell table:style-name="ce18"/>
          <table:table-cell table:style-name="ce2" table:number-columns-repeated="16380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Gabriel Palmiro de Carvalho</text:p>
          </table:table-cell>
          <table:covered-table-cell table:style-name="ce29"/>
          <table:table-cell table:number-columns-repeated="253"/>
        </table:table-row>
        <table:table-row table:style-name="ro3">
          <table:table-cell/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Marcelo Caique de Amorim </text:p>
          </table:table-cell>
          <table:covered-table-cell table:style-name="ce18"/>
          <table:table-cell table:number-columns-repeated="253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M_20_-_20_OPERACIONAL" style:display-name="PageStyle_LM - OPERAC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User</dc:creator>
    <dc:date>2024-05-09T14:49:21</dc:date>
    <meta:print-date>2023-12-15T11:33:39</meta:print-date>
    <meta:document-statistic meta:table-count="1" meta:cell-count="26" meta:object-count="0"/>
    <meta:generator>LibreOffice/7.5.9.2$Windows_X86_64 LibreOffice_project/cdeefe45c17511d326101eed8008ac4092f278a9</meta:generator>
  </office:meta>
</office:document-meta>
</file>