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5.64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ZL_20_Serviç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ZL Serviç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column table:style-name="co2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abril/2024</text:p>
          </table:table-cell>
          <table:covered-table-cell table:style-name="ce8"/>
          <table:covered-table-cell table:style-name="ce13"/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4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4" office:value-type="string" calcext:value-type="string">
            <text:p>Luciana Gonçalves de Carvalho Neves ME (AZL Serviços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5" office:value-type="string" calcext:value-type="string">
            <text:p>31.439.643/0001-60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5" office:value-type="string" calcext:value-type="string">
            <text:p>147-21/2023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3"/>
          <table:table-cell table:style-name="ce16" office:value-type="string" calcext:value-type="string">
            <text:p>02/2023</text:p>
          </table:table-cell>
          <table:table-cell table:number-columns-repeated="253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7" office:value-type="string" calcext:value-type="string">
            <text:p>Contratação de empresa para prestação de serviços de mão de obra qualificada temporária, composta por cinco (5) Operadores de Roçadeira e Motosserra, para auxiliar no viveiro de mudas, projeto de restauração florestal e manejo de áreas degradadas no interior e/ou Zona de Amortecimento da Área de Relevante Interesse Ecológico Mata de Santa Genebra (ARTE MSG), sendo coordenados pela equipe técnica d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3"/>
          <table:table-cell table:style-name="ce14" office:value-type="string" calcext:value-type="string">
            <text:p>12 meses (06/11/2023 a 06/11/2024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8" office:value-type="string" calcext:value-type="string">
            <text:p>R$ 328.500,00 (trezentos e vinte e oito mil e quinhentos reais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8" office:value-type="string" calcext:value-type="string">
            <text:p>R$  27.375,00 (vinte e sete mil e trezentos e setenta e cinco reais).</text:p>
          </table:table-cell>
          <table:table-cell table:number-columns-repeated="253"/>
        </table:table-row>
        <table:table-row table:style-name="ro5">
          <table:table-cell/>
          <table:table-cell table:style-name="ce5" table:number-columns-repeated="3"/>
          <table:table-cell table:number-columns-repeated="253"/>
        </table:table-row>
        <table:table-row table:style-name="ro5">
          <table:table-cell/>
          <table:table-cell table:style-name="ce6"/>
          <table:table-cell table:style-name="ce9" office:value-type="string" calcext:value-type="string" table:number-columns-spanned="2" table:number-rows-spanned="1">
            <text:p>Nomes dos empregados</text:p>
          </table:table-cell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Allan Matheus Matos de Souza</text:p>
          </table:table-cell>
          <table:covered-table-cell table:style-name="ce10"/>
          <table:table-cell table:number-columns-repeated="253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Anderson Miguel da Silva Júnior</text:p>
          </table:table-cell>
          <table:covered-table-cell table:style-name="ce20"/>
          <table:table-cell table:number-columns-repeated="253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Jonathan Clayton de Souza Pereira Almeida Prado</text:p>
          </table:table-cell>
          <table:covered-table-cell table:style-name="ce21"/>
          <table:table-cell table:number-columns-repeated="253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Lucas Romário de Souza Pereira</text:p>
          </table:table-cell>
          <table:covered-table-cell table:style-name="ce11"/>
          <table:table-cell table:number-columns-repeated="253"/>
        </table:table-row>
        <table:table-row table:style-name="ro6">
          <table:table-cell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 table:number-columns-spanned="2" table:number-rows-spanned="1">
            <text:p>Michel Henrique Gomes de Oliveira</text:p>
          </table:table-cell>
          <table:covered-table-cell table:style-name="ce11"/>
          <table:table-cell table:number-columns-repeated="253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ZL_20_Serviços" style:display-name="PageStyle_AZL Serviç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User</dc:creator>
    <dc:date>2024-05-09T14:48:06</dc:date>
    <meta:print-date>2023-12-15T11:48:03</meta:print-date>
    <meta:document-statistic meta:table-count="1" meta:cell-count="30" meta:object-count="0"/>
    <meta:generator>LibreOffice/7.5.9.2$Windows_X86_64 LibreOffice_project/cdeefe45c17511d326101eed8008ac4092f278a9</meta:generator>
  </office:meta>
</office:document-meta>
</file>