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2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º 2017.00023876-0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º 012/18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restação de serviços de transporte, através de caminhões, com carroceria e</text:span></text:p>
            <text:p><text:span text:style-name="T3">basculante, com combustivel e motorista devidamente habilitados, em</text:span></text:p>
            <text:p><text:span text:style-name="T3">conformidade com as especificações constantes do Anexo I - Projeto Basico</text:span></text:p>
            <text:p><text:span text:style-name="T3">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Data da vigência inicial:</text:span></text:p>
          </table:table-cell>
          <table:covered-table-cell/>
          <table:table-cell office:value-type="date" office:date-value="2018-02-15T00:00:00" table:number-columns-spanned="2" table:number-rows-spanned="1" table:style-name="ce24">
            <text:p>15/02/201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Data da vigência final:</text:span></text:p>
          </table:table-cell>
          <table:covered-table-cell/>
          <table:table-cell office:value-type="date" office:date-value="2022-02-16T00:00:00" table:number-columns-spanned="2" table:number-rows-spanned="1" table:style-name="ce24">
            <text:p>16/0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$ 1.637.492,06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$ 438.720,00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2">
            <text:p><text:span text:style-name="T3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3">ANIZIO BAPTISTA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3">BENICIO RODRIGUES BARR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3">CEZAR SANT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3">DANIEL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3">DIVINO PATRICIO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3">EDSON MENEGON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3">EVERALDO DOS SANTOS FARI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3">JOSE CARLOS DE LIM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3">JOSENILSON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3">THIAGO MARQUES</text:span>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42Z</meta:creation-date>
    <dc:date>2024-04-30T14:09:44Z</dc:date>
    <meta:editing-duration>PT0S</meta:editing-duration>
  </office:meta>
</office:document-meta>
</file>