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333333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4pt" style:font-size-asian="14pt" style:font-size-complex="14pt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fo:font-size="14pt" style:font-size-asian="14pt" style:font-size-complex="14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-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.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2">
            <text:p>ZARAENLA SERVIÇOS DE CONSTRUÇÃO CIVIL EIRELI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31.756.377/0001-0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1.00001674-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2">
            <text:p>164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4">
            <text:p>Prestação de <text:s/>Serviços de Manutenção e Conservação de Jardins mediante a operacionalização e o desenvolvimento de todas as atividades necessárias para a consecução do objeto, nas unidades da Rede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3-10-05T00:00:00" table:style-name="ce5">
            <text:p>5/10/2023</text:p>
          </table:table-cell>
          <table:table-cell office:value-type="date" office:date-value="2024-10-04T00:00:00" table:style-name="ce5">
            <text:p>4/10/2024</text:p>
          </table:table-cell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389998.92" table:number-columns-spanned="2" table:number-rows-spanned="1" table:style-name="ce16">
            <text:p>R$ 389.998,92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32499.91" table:formula="msoxl:=C11/12" table:number-columns-spanned="2" table:number-rows-spanned="1" table:style-name="ce17">
            <text:p>R$ 32.499,91</text:p>
          </table:table-cell>
          <table:covered-table-cell/>
          <table:table-cell table:number-columns-repeated="16380" table:style-name="ce3"/>
        </table:table-row>
        <table:table-row table:style-name="ro6">
          <table:table-cell table:number-columns-spanned="4" table:number-rows-spanned="1" table:style-name="ce18"/>
          <table:covered-table-cell table:number-columns-repeated="3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9">
            <text:p>NOME DOS EMPREGADO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20">
            <text:p>ALAN ERNESTO DA SILV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20">
            <text:p>ALEX VINÍCIUS MIRANDA VIRTI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20">
            <text:p>CLEDSON GOMES PE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20">
            <text:p>DANILO HENRIQUE MISSIA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20">
            <text:p>JAMESON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20">
            <text:p>JEAN PIERO ZAKHIA MARTES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20">
            <text:p>JOÃO FERREIRA PAIVA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20">
            <text:p>JUNIOR DAVID MERCADO SEQUEIRA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20">
            <text:p>LEANDRO DOS SANTOS LIMA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4-22T14:57:54Z</dc:date>
    <meta:print-date>2024-04-22T14:57:35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