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4">
            <text:p>WWS SERVICES PRESTADORA DE SERV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21.297.153/0001-1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1136/201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4">
            <text:p>68/2019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ADMINISTRATIV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2-01T00:00:00" table:style-name="ce6">
            <text:p>01/02/2024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290741.1200000001" table:number-columns-spanned="2" table:number-rows-spanned="1" table:style-name="ce17">
            <text:p>R$ 1.290.741,12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322685.28000000003" table:formula="msoxl:=SUM(C11/4)" table:number-columns-spanned="2" table:number-rows-spanned="1" table:style-name="ce18">
            <text:p>R$ 322.685,2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repeated="2" table:style-name="ce4"/>
          <table:table-cell table:number-columns-repeated="2" table:style-name="ce7"/>
          <table:table-cell table:number-columns-repeated="16380" table:style-name="ce3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BIANCA RODRIGU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CAMILLY MARIANO DA SILVA M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DEBORA CONSUL COMPARI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ELIANA SOAR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EVELLINE DEBORA ARAUJ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FERNANDA CRISTINA DE FARIAS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FRANCILAINE DIAS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GILCILENE SAMPAIO MASCARENH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HELLEN FRANCISLAINE PARTICELLI VIE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LAILA NUNES LIUT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LAURA APARECIDA SANTANA DE QUEIRO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LEIDILENE FERREIRA MELESQU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MARIA APARECIDA DOS SANT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MARIA EDUARDA SILVA BAZA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MARYANNA DE SOUZA TEODORO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MELISSA DANIELLY SOARE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PAULA CRISTIN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ROBERTA PRISCILA REIS GONC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SAR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SARA HELEN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THAMIRES SANTO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VIVIANE LEONEL DE PAI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1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1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repeated="16383" table:style-name="ce2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7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number-rows-repeated="9" table:style-name="ro5">
          <table:table-cell table:style-name="ce9"/>
          <table:table-cell table:number-columns-repeated="16383" table:style-name="ce2"/>
        </table:table-row>
        <table:table-row table:number-rows-repeated="3" table:style-name="ro5">
          <table:table-cell table:style-name="ce10"/>
          <table:table-cell table:number-columns-repeated="16383" table:style-name="ce2"/>
        </table:table-row>
        <table:table-row table:number-rows-repeated="20" table:style-name="ro5">
          <table:table-cell table:style-name="ce10"/>
          <table:table-cell table:number-columns-repeated="16383"/>
        </table:table-row>
        <table:table-row table:number-rows-repeated="10484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4-22T10:31:07Z</dc:date>
    <meta:print-date>2024-04-19T19:11:53Z</meta:print-date>
  </office:meta>
</office:document-meta>
</file>