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ECTOR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number-columns-repeated="982" table:default-cell-style-name="ce2"/>
        <table:table-column table:style-name="co6" table:number-columns-repeated="38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VECTOR SAÚDE LTDA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6">
            <text:p>06.227.199/0010-62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1926/2018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37/2019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NA ÁREA DE TERAPIA INTENSIVA - ADULTO COM FORNECIMENTO DE INSTRUMENTOS, CONFORME ESPECIFICAÇÕES ESTABELECIDAS NO EDITAL E EM SEUS ANEXOS.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date" office:date-value="2023-06-07T00:00:00" table:style-name="ce6">
            <text:p>7/6/2023</text:p>
          </table:table-cell>
          <table:table-cell office:value-type="date" office:date-value="2024-06-06T00:00:00" table:style-name="ce6">
            <text:p>6/6/2024</text:p>
          </table:table-cell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6885212.2800000003" table:number-columns-spanned="2" table:number-rows-spanned="1" table:style-name="ce19">
            <text:p>R$ 6.885.212,28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573767.69000000006" table:formula="msoxl:=C11/12" table:number-columns-spanned="2" table:number-rows-spanned="1" table:style-name="ce20">
            <text:p>R$ 573.767,69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982" table:style-name="ce8"/>
          <table:table-cell table:style-name="ce9"/>
          <table:table-cell table:number-columns-repeated="4" table:style-name="ce8"/>
          <table:table-cell table:number-columns-repeated="33" table:style-name="ce3"/>
          <table:table-cell table:number-columns-repeated="15360" table:style-name="ce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ANDRE CESARIO DALSOQUIO</text:p>
          </table:table-cell>
          <table:covered-table-cell table:number-columns-repeated="2"/>
          <table:table-cell table:number-columns-repeated="982" table:style-name="ce8"/>
          <table:table-cell table:style-name="ce9"/>
          <table:table-cell table:number-columns-repeated="4" table:style-name="ce8"/>
          <table:table-cell table:number-columns-repeated="33" table:style-name="ce3"/>
          <table:table-cell table:number-columns-repeated="15360" table:style-name="ce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ARLINDO NASCIMENTO DE LEMOS JUNIOR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BRUNA BABONI CAVALCANTE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CAMILA SINKO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DANIEL MOREIRA FOSSALUZZ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DANILO JONAS SILVA FRIAÇ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DENNYS MARCEL SANCHES MARTINS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DIEGO MACHADO MENDANHA</text:p>
          </table:table-cell>
          <table:covered-table-cell table:number-columns-repeated="2"/>
          <table:table-cell table:number-columns-repeated="982" table:style-name="ce2"/>
          <table:table-cell table:number-columns-repeated="15398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EDUARDO VACHANSKY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ELISSE CABRAL ROS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FERNANDA MENEGHETTI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GABRIELA ANASTACIO GABA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GUSTAVO DOS SANTOS LUPPI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GUSTAVO GONÇALVES DA SILVA MARQUE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HARISON FERNANDO DOS SANTOS SIMÃ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HEBER DOS SANTOS BRANDÃ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ISABELLA MARIA MACHADO CLISNEI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JADSON PINHEIRO COELHO JUNIOR</text:p>
          </table:table-cell>
          <table:covered-table-cell table:number-columns-repeated="2"/>
          <table:table-cell table:number-columns-repeated="982" table:style-name="ce8"/>
          <table:table-cell table:style-name="ce9"/>
          <table:table-cell table:number-columns-repeated="1539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LAILSON OLIVEIRA DE CASTR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 table:style-name="ce8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LUCIANA PERO OCCHIPINTI<text:s text:c="2"/>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LUCIANA SENOS DE MELL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 table:style-name="ce8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LUIS JORGE CORREA PASSO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 table:style-name="ce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MARCELO DOS REI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 table:style-name="ce8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MARCIO ABBUD RODRIGUE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MARIANA GUEDES TEODOR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MICHELE RICI BATTAIOL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RAILTON MENDES UCHÔ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REHNAN CAVALCANTE DE CARVALH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THAISSA GIBIM PONCAN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8:14:14Z</dc:date>
    <meta:print-date>2024-03-15T12:18:02Z</meta:print-date>
    <meta:template xlink:href="" xlink:type="simple"/>
    <meta:editing-cycles>31</meta:editing-cycles>
    <meta:editing-duration>PT23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