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1510/201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17/2019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DE EXAMES DIAGNÓSTICOS POR IMAGEN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3-03-28T00:00:00" table:style-name="ce3">
            <text:p>28/3/2023</text:p>
          </table:table-cell>
          <table:table-cell office:value-type="date" office:date-value="2024-03-27T00:00:00" table:style-name="ce3">
            <text:p>27/3/202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5791397.960000001" table:number-columns-spanned="2" table:number-rows-spanned="1" table:style-name="ce14">
            <text:p>R$ 15.791.397,9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315949.83" table:formula="msoxl:=C11/12" table:number-columns-spanned="2" table:number-rows-spanned="1" table:style-name="ce15">
            <text:p>R$ 1.315.949,83</text:p>
          </table:table-cell>
          <table:covered-table-cell/>
          <table:table-cell table:number-columns-repeated="16380"/>
        </table:table-row>
        <table:table-row table:style-name="ro5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6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7">
            <text:p>ABNER ALEXANDRE ANDR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7">
            <text:p>ADILSON COSTA CHIESS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7">
            <text:p>ADRIANA GIUBILEI PIMEN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7">
            <text:p>ADRIANA GONÇALVES LEAND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7">
            <text:p>ALAOR ALENCAR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7">
            <text:p>ALBERTINA GOM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7">
            <text:p>ALEF OLIVEIRA RODRIG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7">
            <text:p>ALESSANDRO GUSTAVO LOP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7">
            <text:p>ALEX APARECIDO CANTAD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7">
            <text:p>ANA CLARA CARVALHO DE CAMP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7">
            <text:p>ANA CLAUDIA DE ANDR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7">
            <text:p>ANA SILVIA ALVES CHAG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7">
            <text:p>ANDRE EDUARDO PIRES DO 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7">
            <text:p>ANDREA APARECIDA HENRIQU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7">
            <text:p>BEATRIZ MIRANDA DO NASCIME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7">
            <text:p>BENEDITO GOMES JUNI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7">
            <text:p>BRUNA FRANCIELE RODRIGUES PI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7">
            <text:p>CAMILA STELLA DI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7">
            <text:p>CARLOS ALBERTO ROS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7">
            <text:p>CARLOS DE LIMA FONSEC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7">
            <text:p>CARLOS EDUARDO DA CUNH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7">
            <text:p>CARLOS RODRIGO SELL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7">
            <text:p>CARMEN LUCIA CESA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7">
            <text:p>CAROLINA CASTION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7">
            <text:p>CAROLINE URBANO DE PAULA MARQU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7">
            <text:p>CASSIO WALDEMAR MAGALHA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7">
            <text:p>CELSO APARECIDO AGUIRRE DE FREIT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7">
            <text:p>CLAUDIA SILVA E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7">
            <text:p>CRISTIANE MOYA BRUH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7">
            <text:p>CRISTIANO SAL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7">
            <text:p>DANIEL LIMA GOMES DA COS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7">
            <text:p>DIEGO BARBOSA MATIAS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7">
            <text:p>DIEGO HENRIQUE PRADO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7">
            <text:p>EDSON LEANDRO DOMING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7">
            <text:p>EDUARDO FERNANDES DE SOUZA ARRU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7">
            <text:p>EDUARDO PICOLLI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7">
            <text:p>ELDER EVARISTO PAIXÃ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7">
            <text:p>ELISANGELA MENDES DE JESUS CARN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7">
            <text:p>ELTON LIBERATO VI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7">
            <text:p>ENIO RUBENS SILVA E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7">
            <text:p>EVELYN PEREIR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7">
            <text:p>EWELLYN LANA MARTIN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7">
            <text:p>FABRICIO DE FREITAS BRU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7">
            <text:p>FELIPE CASTION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7">
            <text:p>FERNANDA CRISTINA DE SOUZA 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7">
            <text:p>FERNANDA RODRIGUES 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17">
            <text:p>FERNANDA VELOSO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17">
            <text:p>FLAVIO ELEANDRO DE FREITAS BRU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7">
            <text:p>FLAVIO PEREIRA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7">
            <text:p>FRANCINE AKEMI MENDES TAKAHASH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7">
            <text:p>GABRIELA DE CASSI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7">
            <text:p>GEOVANNA CRISTIN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7">
            <text:p>GISLAINE DA COSTA GARCIA NASCIME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7">
            <text:p>GISNEILA LEAL GOM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17">
            <text:p>GLAUBER SARTORIO MENEGAR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17">
            <text:p>GLEIDISINEI FERREIRA DE CARVA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17">
            <text:p>GORETHI RETAME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17">
            <text:p>GUILHERME ALVES FRANCIS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17">
            <text:p>GUILHERME ARAÚJO MARCOLI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17">
            <text:p>GUILHERME CASTILHO SORENSEN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17">
            <text:p>GUSTAVO DE CARVALHO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17">
            <text:p>HAYSA LUARA DOS SANTOS PEIXIN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17">
            <text:p>HELOISA SISCONETO BISINOT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17">
            <text:p>IZILDA MARCELA PADILH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17">
            <text:p>JEAN CARLOS DE SAR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17">
            <text:p>JEAN ENIO TELES SOUZA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17">
            <text:p>JEAN LUCAS TUCHAPSK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17">
            <text:p>JENIFFER CAROLINE MACEDO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17">
            <text:p>JHONNY CEZAR DA SILVA RIB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17">
            <text:p>JOSIANE PACHECO NE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17">
            <text:p>JULIANA EMILIANO DE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17">
            <text:p>JULIANA MARIA DA SILVA CAVALCANT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17">
            <text:p>JULIANA VALSECCHI BARBO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17">
            <text:p>JULIO CESAR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17">
            <text:p>KATIA CILENE DE SOUZA SILVEIR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17">
            <text:p>KELY FABIANA BUFA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17">
            <text:p>LAIS D ANGELO DO NASCIME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17">
            <text:p>LAURA CORRE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17">
            <text:p>LEANDRO FERNAND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17">
            <text:p>LEANDRO HENRIQUE TEIXEIRA BERTAZIN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17">
            <text:p>LEANDRO SCOTT VARO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17">
            <text:p>LEIDIANE PEREIRA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17">
            <text:p>LOURDES JUDITH MEDEIROS MAX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17">
            <text:p>LOURIVAL NUN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17">
            <text:p>LUAN FAGNER SANTANA FRAN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17">
            <text:p>LUCAS ABREU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17">
            <text:p>LUCAS DE SOUZA SILVE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17">
            <text:p>LUCAS GABRIEL GIMENEZ CABRE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17">
            <text:p>LUIS ALEXANDRE KAMADA MATU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17">
            <text:p>LUIS FERNANDO D ELIAS DE MORA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17">
            <text:p>LUIS HENRIQUE KAMADA MATU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17">
            <text:p>LUIZ CARLOS KINSHI SHIRAOKA PADUL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17">
            <text:p>MARCELO LOPES MONTEM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17">
            <text:p>MARCIO SANTAN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17">
            <text:p><text:s/>MARCIO VALDER CORDEIRO PED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number-columns-spanned="3" table:number-rows-spanned="1" table:style-name="ce18">
            <text:p>MARCO ANTONIO MATIAZ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number-columns-spanned="3" table:number-rows-spanned="1" table:style-name="ce17">
            <text:p>MARCOS VINICIUS MAGNUSSO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number-columns-spanned="3" table:number-rows-spanned="1" table:style-name="ce17">
            <text:p>MARCUS LICURGO CAVALHEIRO MARIA BARACAT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number-columns-spanned="3" table:number-rows-spanned="1" table:style-name="ce17">
            <text:p>MARY YOHANNA YLLENNKA BERNARDO DOS RE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number-columns-spanned="3" table:number-rows-spanned="1" table:style-name="ce17">
            <text:p>MATHEUS DE MELO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number-columns-spanned="3" table:number-rows-spanned="1" table:style-name="ce17">
            <text:p>MATHEUS GONÇALVES MONT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number-columns-spanned="3" table:number-rows-spanned="1" table:style-name="ce17">
            <text:p>MAURO SERGIO CAMP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number-columns-spanned="3" table:number-rows-spanned="1" table:style-name="ce17">
            <text:p>MICHAEL DA SILV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3" table:number-rows-spanned="1" table:style-name="ce19">
            <text:p>MICHELE IMA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number-columns-spanned="3" table:number-rows-spanned="1" table:style-name="ce17">
            <text:p>MONICA MODESTO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number-columns-spanned="3" table:number-rows-spanned="1" table:style-name="ce17">
            <text:p>MURILO FERREIRA PAES LEM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number-columns-spanned="3" table:number-rows-spanned="1" table:style-name="ce17">
            <text:p>NATALIA CRISTINA DE BARROS DAVO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number-columns-spanned="3" table:number-rows-spanned="1" table:style-name="ce17">
            <text:p>NILTON CESAR MIRAN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number-columns-spanned="3" table:number-rows-spanned="1" table:style-name="ce17">
            <text:p>NIRLEI LUCIANA FER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number-columns-spanned="3" table:number-rows-spanned="1" table:style-name="ce17">
            <text:p>PAMELA CRISTIN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number-columns-spanned="3" table:number-rows-spanned="1" table:style-name="ce17">
            <text:p>PAULO ERIC FACI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number-columns-spanned="3" table:number-rows-spanned="1" table:style-name="ce17">
            <text:p>PAULO RICARDO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number-columns-spanned="3" table:number-rows-spanned="1" table:style-name="ce17">
            <text:p>PRISCILA JÉSSICA MOT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number-columns-spanned="3" table:number-rows-spanned="1" table:style-name="ce17">
            <text:p><text:s/>RAFAEL BARBOSA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5" table:style-name="ce7">
            <text:p>115</text:p>
          </table:table-cell>
          <table:table-cell office:value-type="string" table:number-columns-spanned="3" table:number-rows-spanned="1" table:style-name="ce17">
            <text:p>RAFAEL YUKIHIRO KITANISH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6" table:style-name="ce7">
            <text:p>116</text:p>
          </table:table-cell>
          <table:table-cell office:value-type="string" table:number-columns-spanned="3" table:number-rows-spanned="1" table:style-name="ce17">
            <text:p>RENAN MARCO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number-columns-spanned="3" table:number-rows-spanned="1" table:style-name="ce17">
            <text:p>RICARDO DOMINGO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number-columns-spanned="3" table:number-rows-spanned="1" table:style-name="ce17">
            <text:p>RICARDO PERUCK CAMERLENG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number-columns-spanned="3" table:number-rows-spanned="1" table:style-name="ce17">
            <text:p>RICARDO SILVA DE ARAUJ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number-columns-spanned="3" table:number-rows-spanned="1" table:style-name="ce17">
            <text:p>ROBSON DA MATA CALA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number-columns-spanned="3" table:number-rows-spanned="1" table:style-name="ce17">
            <text:p>ROBSON VINICIU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string" table:number-columns-spanned="3" table:number-rows-spanned="1" table:style-name="ce17">
            <text:p>RODRIGO BATISTA DE MAT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number-columns-spanned="3" table:number-rows-spanned="1" table:style-name="ce17">
            <text:p>RODRIGO PED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4" table:style-name="ce7">
            <text:p>124</text:p>
          </table:table-cell>
          <table:table-cell office:value-type="string" table:number-columns-spanned="3" table:number-rows-spanned="1" table:style-name="ce17">
            <text:p>RONALDO DOS REIS CUNH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5" table:style-name="ce7">
            <text:p>125</text:p>
          </table:table-cell>
          <table:table-cell office:value-type="string" table:number-columns-spanned="3" table:number-rows-spanned="1" table:style-name="ce17">
            <text:p>SANDRO FERREIRA CALDEIRA JUNI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6" table:style-name="ce7">
            <text:p>126</text:p>
          </table:table-cell>
          <table:table-cell office:value-type="string" table:number-columns-spanned="3" table:number-rows-spanned="1" table:style-name="ce17">
            <text:p>SOLANGE AUGUSTA RIBEI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7" table:style-name="ce7">
            <text:p>127</text:p>
          </table:table-cell>
          <table:table-cell office:value-type="string" table:number-columns-spanned="3" table:number-rows-spanned="1" table:style-name="ce17">
            <text:p>SORAYA BORGES DE CARVA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8" table:style-name="ce7">
            <text:p>128</text:p>
          </table:table-cell>
          <table:table-cell office:value-type="string" table:number-columns-spanned="3" table:number-rows-spanned="1" table:style-name="ce17">
            <text:p>SUSANA TRIGO BIANCHESS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number-columns-spanned="3" table:number-rows-spanned="1" table:style-name="ce17">
            <text:p>TAYNARA ALINE DA ROCHA DAMAS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number-columns-spanned="3" table:number-rows-spanned="1" table:style-name="ce17">
            <text:p>THAILSON AMADEU SOARES BRI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number-columns-spanned="3" table:number-rows-spanned="1" table:style-name="ce17">
            <text:p>THAIS DE PAIVA GUIMARAES BARREIRO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2" table:style-name="ce7">
            <text:p>132</text:p>
          </table:table-cell>
          <table:table-cell office:value-type="string" table:number-columns-spanned="3" table:number-rows-spanned="1" table:style-name="ce17">
            <text:p>THAIS NOGUEIRA DANTAS GASTALD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3" table:style-name="ce7">
            <text:p>133</text:p>
          </table:table-cell>
          <table:table-cell office:value-type="string" table:number-columns-spanned="3" table:number-rows-spanned="1" table:style-name="ce17">
            <text:p>THAIS PAULO DOS SANTOS D ANGEL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4" table:style-name="ce7">
            <text:p>134</text:p>
          </table:table-cell>
          <table:table-cell office:value-type="string" table:number-columns-spanned="3" table:number-rows-spanned="1" table:style-name="ce17">
            <text:p>THAYRINI TULIO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5" table:style-name="ce7">
            <text:p>135</text:p>
          </table:table-cell>
          <table:table-cell office:value-type="string" table:number-columns-spanned="3" table:number-rows-spanned="1" table:style-name="ce17">
            <text:p>THIAGO BARBOZA BASS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6" table:style-name="ce7">
            <text:p>136</text:p>
          </table:table-cell>
          <table:table-cell office:value-type="string" table:number-columns-spanned="3" table:number-rows-spanned="1" table:style-name="ce17">
            <text:p>THIAGO LUIZ ALVES DE ALMEI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number-columns-spanned="3" table:number-rows-spanned="1" table:style-name="ce17">
            <text:p>TIAGO ROSA DAINE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8" table:style-name="ce7">
            <text:p>138</text:p>
          </table:table-cell>
          <table:table-cell office:value-type="string" table:number-columns-spanned="3" table:number-rows-spanned="1" table:style-name="ce17">
            <text:p>VALDEMAR FORMAGIO JUNIO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9" table:style-name="ce7">
            <text:p>139</text:p>
          </table:table-cell>
          <table:table-cell office:value-type="string" table:number-columns-spanned="3" table:number-rows-spanned="1" table:style-name="ce17">
            <text:p>VALDINEY QUEIROZ DA NATIVIDAD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0" table:style-name="ce7">
            <text:p>140</text:p>
          </table:table-cell>
          <table:table-cell office:value-type="string" table:number-columns-spanned="3" table:number-rows-spanned="1" table:style-name="ce17">
            <text:p>VANESSA BECHAALANI MARCOLIN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1" table:style-name="ce7">
            <text:p>141</text:p>
          </table:table-cell>
          <table:table-cell office:value-type="string" table:number-columns-spanned="3" table:number-rows-spanned="1" table:style-name="ce17">
            <text:p>VANESSA DA COSTA MALDONA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2" table:style-name="ce7">
            <text:p>142</text:p>
          </table:table-cell>
          <table:table-cell office:value-type="string" table:number-columns-spanned="3" table:number-rows-spanned="1" table:style-name="ce17">
            <text:p>VANESSA TOMAZETTO ATADEM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3" table:style-name="ce7">
            <text:p>143</text:p>
          </table:table-cell>
          <table:table-cell office:value-type="string" table:number-columns-spanned="3" table:number-rows-spanned="1" table:style-name="ce17">
            <text:p>VANIO CLECIO DOS SANTO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4" table:style-name="ce7">
            <text:p>144</text:p>
          </table:table-cell>
          <table:table-cell office:value-type="string" table:number-columns-spanned="3" table:number-rows-spanned="1" table:style-name="ce17">
            <text:p>VINICIUS AUGUSTO RODRIGUES SOLDER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5" table:style-name="ce7">
            <text:p>145</text:p>
          </table:table-cell>
          <table:table-cell office:value-type="string" table:number-columns-spanned="3" table:number-rows-spanned="1" table:style-name="ce17">
            <text:p>VINICIUS DE MENEZES JARRY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6" table:style-name="ce7">
            <text:p>146</text:p>
          </table:table-cell>
          <table:table-cell office:value-type="string" table:number-columns-spanned="3" table:number-rows-spanned="1" table:style-name="ce17">
            <text:p>VINICIUS REG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7" table:style-name="ce7">
            <text:p>147</text:p>
          </table:table-cell>
          <table:table-cell office:value-type="string" table:number-columns-spanned="3" table:number-rows-spanned="1" table:style-name="ce17">
            <text:p>VINICIUS SOARES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8" table:style-name="ce7">
            <text:p>148</text:p>
          </table:table-cell>
          <table:table-cell office:value-type="string" table:number-columns-spanned="3" table:number-rows-spanned="1" table:style-name="ce17">
            <text:p>VITOR ALONSO MIRANDA DE CARL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9" table:style-name="ce7">
            <text:p>149</text:p>
          </table:table-cell>
          <table:table-cell office:value-type="string" table:number-columns-spanned="3" table:number-rows-spanned="1" table:style-name="ce17">
            <text:p>VITOR HUGO LAZA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0" table:style-name="ce7">
            <text:p>150</text:p>
          </table:table-cell>
          <table:table-cell office:value-type="string" table:number-columns-spanned="3" table:number-rows-spanned="1" table:style-name="ce17">
            <text:p>VIVIANE FERNANDES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1" table:style-name="ce7">
            <text:p>151</text:p>
          </table:table-cell>
          <table:table-cell office:value-type="string" table:number-columns-spanned="3" table:number-rows-spanned="1" table:style-name="ce17">
            <text:p>WELITON PAULO FORNAZARI</text:p>
          </table:table-cell>
          <table:covered-table-cell table:number-columns-repeated="2"/>
          <table:table-cell table:number-columns-repeated="16380"/>
        </table:table-row>
        <table:table-row table:number-rows-repeated="10484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19T17:39:43Z</dc:date>
    <meta:print-date>2024-03-15T17:44:07Z</meta:print-date>
    <meta:template xlink:href="" xlink:type="simple"/>
    <meta:editing-cycles>33</meta:editing-cycles>
    <meta:editing-duration>PT88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