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33333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333333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333333" fo:font-size="12pt" style:font-size-asian="12pt" style:font-size-complex="12pt"/>
    </style:style>
    <style:style style:name="ce7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33333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fo:font-size="12pt" style:font-size-asian="12pt" style:font-size-complex="12pt"/>
    </style:style>
    <style:style style:name="ce18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INN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0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1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2">
            <text:p>ÓRGÃO CONTRATANTE:</text:p>
          </table:table-cell>
          <table:covered-table-cell/>
          <table:table-cell office:value-type="string" table:number-columns-spanned="2" table:number-rows-spanned="1" table:style-name="ce13">
            <text:p>REDE MUN. DR. MARIO GATTI DE URGENCIA , EMERGE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2">
            <text:p>CONTRATADA:</text:p>
          </table:table-cell>
          <table:covered-table-cell/>
          <table:table-cell office:value-type="string" table:number-columns-spanned="2" table:number-rows-spanned="1" table:style-name="ce13">
            <text:p>SINNC -SOLUÇÕES LTDA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2">
            <text:p>CNPJ:</text:p>
          </table:table-cell>
          <table:covered-table-cell/>
          <table:table-cell office:value-type="string" table:number-columns-spanned="2" table:number-rows-spanned="1" table:style-name="ce14">
            <text:p>13.809.328/0001-03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2">
            <text:p>Nº DO PROCESSO:</text:p>
          </table:table-cell>
          <table:covered-table-cell/>
          <table:table-cell office:value-type="string" table:number-columns-spanned="2" table:number-rows-spanned="1" table:style-name="ce13">
            <text:p>HMMG.2022.00000866-25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2">
            <text:p>Nº DO TERMO:</text:p>
          </table:table-cell>
          <table:covered-table-cell/>
          <table:table-cell office:value-type="string" table:number-columns-spanned="2" table:number-rows-spanned="1" table:style-name="ce13">
            <text:p>H00028/2023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15">
            <text:p>CONTRATAÇÃO DE EMPRESA PARA PRESTAÇÃO DE SERVIÇOS DE AUDITORIA E FATURAMENTO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2" table:style-name="ce16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80" table:style-name="ce4"/>
        </table:table-row>
        <table:table-row table:style-name="ro5">
          <table:covered-table-cell/>
          <table:covered-table-cell/>
          <table:table-cell office:value-type="date" office:date-value="2023-06-04T00:00:00" table:style-name="ce6">
            <text:p>4/6/2023</text:p>
          </table:table-cell>
          <table:table-cell office:value-type="date" office:date-value="2024-06-03T00:00:00" table:style-name="ce6">
            <text:p>3/6/2024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float" office:value="5256000" table:number-columns-spanned="2" table:number-rows-spanned="1" table:style-name="ce17">
            <text:p>R$ 5.256.000,00</text:p>
          </table:table-cell>
          <table:covered-table-cell/>
          <table:table-cell table:number-columns-repeated="16380" table:style-name="ce4"/>
        </table:table-row>
        <table:table-row table:style-name="ro6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438000" table:number-columns-spanned="2" table:number-rows-spanned="1" table:style-name="ce18">
            <text:p>R$ 438.000,00</text:p>
          </table:table-cell>
          <table:covered-table-cell/>
          <table:table-cell table:number-columns-repeated="16380" table:style-name="ce4"/>
        </table:table-row>
        <table:table-row table:style-name="ro6">
          <table:table-cell table:number-columns-repeated="2" table:style-name="ce3"/>
          <table:table-cell table:number-columns-repeated="2" table:style-name="ce7"/>
          <table:table-cell table:number-columns-repeated="16380" table:style-name="ce4"/>
        </table:table-row>
        <table:table-row table:style-name="ro7">
          <table:table-cell table:number-columns-spanned="4" table:number-rows-spanned="1" table:style-name="ce19"/>
          <table:covered-table-cell table:number-columns-repeated="3"/>
          <table:table-cell table:number-columns-repeated="5" table:style-name="ce2"/>
          <table:table-cell table:number-columns-repeated="16375" table:style-name="ce1"/>
        </table:table-row>
        <table:table-row table:style-name="ro8">
          <table:table-cell office:value-type="string" table:style-name="ce8">
            <text:p>ORDEM</text:p>
          </table:table-cell>
          <table:table-cell office:value-type="string" table:number-columns-spanned="3" table:number-rows-spanned="1" table:style-name="ce20">
            <text:p>NOME DOS EMPREGADOS</text:p>
          </table:table-cell>
          <table:covered-table-cell table:number-columns-repeated="2"/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21">
            <text:p>Adriana Gebrin</text:p>
          </table:table-cell>
          <table:covered-table-cell table:number-columns-repeated="2"/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22">
            <text:p>Alessandra Joana de Freitas</text:p>
          </table:table-cell>
          <table:covered-table-cell table:number-columns-repeated="2"/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21">
            <text:p>Alexandra Regina da Silva</text:p>
          </table:table-cell>
          <table:covered-table-cell table:number-columns-repeated="2"/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22">
            <text:p>Amanda Cristine de Oliveira Silva</text:p>
          </table:table-cell>
          <table:covered-table-cell table:number-columns-repeated="2"/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22">
            <text:p>Amanda Paula Brancatte da Silva</text:p>
          </table:table-cell>
          <table:covered-table-cell table:number-columns-repeated="2"/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23">
            <text:p>Amanda Soares de Oliveira</text:p>
          </table:table-cell>
          <table:covered-table-cell table:number-columns-repeated="2"/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21">
            <text:p>Ana Carolina de Oliveira Moreira</text:p>
          </table:table-cell>
          <table:covered-table-cell table:number-columns-repeated="2"/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24">
            <text:p>Andreia Regina Leal Chagas</text:p>
          </table:table-cell>
          <table:covered-table-cell table:number-columns-repeated="2"/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22">
            <text:p>Angela Torres Melendes</text:p>
          </table:table-cell>
          <table:covered-table-cell table:number-columns-repeated="2"/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21">
            <text:p>Antonio Sérgio Jordano</text:p>
          </table:table-cell>
          <table:covered-table-cell table:number-columns-repeated="2"/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24">
            <text:p>Bruna da Silva <text:s/>Amorim</text:p>
          </table:table-cell>
          <table:covered-table-cell table:number-columns-repeated="2"/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22">
            <text:p>Bruna de Souza Pereira Alves</text:p>
          </table:table-cell>
          <table:covered-table-cell table:number-columns-repeated="2"/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24">
            <text:p>Bruna Silva Dantas</text:p>
          </table:table-cell>
          <table:covered-table-cell table:number-columns-repeated="2"/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24">
            <text:p>Camila Cristina Gomes Constantino</text:p>
          </table:table-cell>
          <table:covered-table-cell table:number-columns-repeated="2"/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24">
            <text:p>Carla Cristina Cardoso Marçal<text:s/></text:p>
          </table:table-cell>
          <table:covered-table-cell table:number-columns-repeated="2"/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24">
            <text:p>Cassia Alves Ferreira Da Silva<text:s/></text:p>
          </table:table-cell>
          <table:covered-table-cell table:number-columns-repeated="2"/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25">
            <text:p>Cintia Souza de Oliveira</text:p>
          </table:table-cell>
          <table:covered-table-cell table:number-columns-repeated="2"/>
          <table:table-cell table:number-columns-repeated="5" table:style-name="ce2"/>
          <table:table-cell table:number-columns-repeated="16375" table:style-name="ce1"/>
        </table:table-row>
        <table:table-row table:style-name="ro9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21">
            <text:p>Daiane Cristina Alves Belarmino</text:p>
          </table:table-cell>
          <table:covered-table-cell table:number-columns-repeated="2"/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22">
            <text:p>Dayana Carvalho da Cruz</text:p>
          </table:table-cell>
          <table:covered-table-cell table:number-columns-repeated="2"/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24">
            <text:p>Edilene de Carvalho Ferreira Rosa</text:p>
          </table:table-cell>
          <table:covered-table-cell table:number-columns-repeated="2"/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23">
            <text:p>Elza Gouveia Martinez</text:p>
          </table:table-cell>
          <table:covered-table-cell table:number-columns-repeated="2"/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22">
            <text:p>Erica Blumlein Gondim de Oliveira</text:p>
          </table:table-cell>
          <table:covered-table-cell table:number-columns-repeated="2"/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26">
            <text:p>Erika Regiane da Silva Gouvea Gonçalves</text:p>
          </table:table-cell>
          <table:covered-table-cell table:number-columns-repeated="2"/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21">
            <text:p>Ester dos Santos Pereira</text:p>
          </table:table-cell>
          <table:covered-table-cell table:number-columns-repeated="2"/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21">
            <text:p>Francielle Regina da silva Frascareli</text:p>
          </table:table-cell>
          <table:covered-table-cell table:number-columns-repeated="2"/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25">
            <text:p>Geovana Natalia dos Santos Silva</text:p>
          </table:table-cell>
          <table:covered-table-cell table:number-columns-repeated="2"/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24">
            <text:p>Graziele Karen de Araújo</text:p>
          </table:table-cell>
          <table:covered-table-cell table:number-columns-repeated="2"/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21">
            <text:p>Greice Monalisa da Silva Gomes</text:p>
          </table:table-cell>
          <table:covered-table-cell table:number-columns-repeated="2"/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21">
            <text:p>Ingrid Pinho Pires</text:p>
          </table:table-cell>
          <table:covered-table-cell table:number-columns-repeated="2"/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22">
            <text:p>Irineia Cristina Martins do Amparo</text:p>
          </table:table-cell>
          <table:covered-table-cell table:number-columns-repeated="2"/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22">
            <text:p>Janaina Lourenço Barbosa</text:p>
          </table:table-cell>
          <table:covered-table-cell table:number-columns-repeated="2"/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24">
            <text:p>Jaqueline Da Costa Meris<text:s/></text:p>
          </table:table-cell>
          <table:covered-table-cell table:number-columns-repeated="2"/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24">
            <text:p>Jaqueline Lopes Dionizio</text:p>
          </table:table-cell>
          <table:covered-table-cell table:number-columns-repeated="2"/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24">
            <text:p>Jaqueline Moreira de Sousa Santos</text:p>
          </table:table-cell>
          <table:covered-table-cell table:number-columns-repeated="2"/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number-columns-spanned="3" table:number-rows-spanned="1" table:style-name="ce25">
            <text:p>Jenifer de Oliveira Cardoso dos Santos</text:p>
          </table:table-cell>
          <table:covered-table-cell table:number-columns-repeated="2"/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25">
            <text:p>Joyce Lyara de Oliveira Castilho</text:p>
          </table:table-cell>
          <table:covered-table-cell table:number-columns-repeated="2"/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24">
            <text:p>Julia Cleia Verdelho dos Santos</text:p>
          </table:table-cell>
          <table:covered-table-cell table:number-columns-repeated="2"/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22">
            <text:p>Karina da Silva Gomes Pereira</text:p>
          </table:table-cell>
          <table:covered-table-cell table:number-columns-repeated="2"/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22">
            <text:p>Kátia Aparecida dos Santos da Silva</text:p>
          </table:table-cell>
          <table:covered-table-cell table:number-columns-repeated="2"/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22">
            <text:p>Larissa da Silva Domingos</text:p>
          </table:table-cell>
          <table:covered-table-cell table:number-columns-repeated="2"/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22">
            <text:p>Leide Cristina Longhi dos Santos</text:p>
          </table:table-cell>
          <table:covered-table-cell table:number-columns-repeated="2"/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24">
            <text:p>Luciane Andrade Rossi</text:p>
          </table:table-cell>
          <table:covered-table-cell table:number-columns-repeated="2"/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22">
            <text:p>Marcela Areda Vasconcelos</text:p>
          </table:table-cell>
          <table:covered-table-cell table:number-columns-repeated="2"/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26">
            <text:p>Marco Celeste</text:p>
          </table:table-cell>
          <table:covered-table-cell table:number-columns-repeated="2"/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22">
            <text:p>Maria Gabriela Almeida dos Santos</text:p>
          </table:table-cell>
          <table:covered-table-cell table:number-columns-repeated="2"/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21">
            <text:p>Marisa Broglio</text:p>
          </table:table-cell>
          <table:covered-table-cell table:number-columns-repeated="2"/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24">
            <text:p>Priscila Aparecida Shultz Galvão</text:p>
          </table:table-cell>
          <table:covered-table-cell table:number-columns-repeated="2"/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24">
            <text:p>Rafaela Cristina Alves Costa</text:p>
          </table:table-cell>
          <table:covered-table-cell table:number-columns-repeated="2"/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21">
            <text:p>Raphael de Freitas</text:p>
          </table:table-cell>
          <table:covered-table-cell table:number-columns-repeated="2"/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21">
            <text:p>Regiane da Rocha</text:p>
          </table:table-cell>
          <table:covered-table-cell table:number-columns-repeated="2"/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22">
            <text:p>Renata Silva Ramos Ferreira</text:p>
          </table:table-cell>
          <table:covered-table-cell table:number-columns-repeated="2"/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24">
            <text:p>Talita de Oliveira Selvino</text:p>
          </table:table-cell>
          <table:covered-table-cell table:number-columns-repeated="2"/>
          <table:table-cell table:number-columns-repeated="5" table:style-name="ce2"/>
          <table:table-cell table:number-columns-repeated="16375" table:style-name="ce1"/>
        </table:table-row>
        <table:table-row table:style-name="ro9"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25">
            <text:p>Tasciane da Silva Benedito</text:p>
          </table:table-cell>
          <table:covered-table-cell table:number-columns-repeated="2"/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21">
            <text:p>Thaise Aparecida Cordeir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24">
            <text:p>Yara Martins de Morais<text:s/></text:p>
          </table:table-cell>
          <table:covered-table-cell table:number-columns-repeated="2"/>
          <table:table-cell table:number-columns-repeated="16380" table:style-name="ce2"/>
        </table:table-row>
        <table:table-row table:number-rows-repeated="104850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number-style style:name="N38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4-22T11:53:34Z</dc:date>
    <meta:print-date>2024-04-22T11:52:56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