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D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SOCIEDADE DE APOIO HUMANITÁRIO E DESENVOLVIMENTO DOS SERVIÇOS DE SAÚDE-SHDSS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<text:s/>04.309.847/0001-0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1927/2018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54/2019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MÉDICOS E DE APOIO ESPECÍFICOS NA ÁREA DE ORTOPED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6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6">
          <table:covered-table-cell/>
          <table:covered-table-cell/>
          <table:table-cell office:value-type="date" office:date-value="2023-08-13T00:00:00" table:style-name="ce5">
            <text:p>13/8/2023</text:p>
          </table:table-cell>
          <table:table-cell office:value-type="date" office:date-value="2024-08-12T00:00:00" table:style-name="ce5">
            <text:p>12/8/2024</text:p>
          </table:table-cell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3818402.16" table:number-columns-spanned="2" table:number-rows-spanned="1" table:style-name="ce16">
            <text:p>R$ 3.818.402,16</text:p>
          </table:table-cell>
          <table:covered-table-cell/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18200.18" table:formula="msoxl:=C11/12" table:number-columns-spanned="2" table:number-rows-spanned="1" table:style-name="ce16">
            <text:p>R$ 318.200,18</text:p>
          </table:table-cell>
          <table:covered-table-cell/>
          <table:table-cell table:number-columns-repeated="16380" table:style-name="ce3"/>
        </table:table-row>
        <table:table-row table:style-name="ro7">
          <table:table-cell table:style-name="ce6"/>
          <table:table-cell table:number-columns-repeated="2" table:style-name="ce2"/>
          <table:table-cell table:style-name="ce7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8">
            <text:p>ALEXANDRE TAKAO SHIOBAR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8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8">
            <text:p>ARMANDO BORTOLATTO N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8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8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8">
            <text:p>CARLOS ALBERTO MARTINS DE OLIVEIRA JUNIOR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8">
            <text:p>CARLOS ANDRES AMELUNGE RODRIGUE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8">
            <text:p>CAROLINA DE SOUZA SOBRINHO MENEZ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8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8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8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8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8">
            <text:p>GUILHERME PELLISSON FAVARE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8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8">
            <text:p>HERMINIO SACILOTTO NE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8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8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8">
            <text:p>JOAO HENRIQUE CAMARA DA SIL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8">
            <text:p>JOAO PAULO NATALINO FERRAR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8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8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8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8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8">
            <text:p>LEONARDO SALANI JACOB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8">
            <text:p>LUIS EDUARDO PAR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8">
            <text:p>LUIS FERNANDO MOMM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8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8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8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8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8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8">
            <text:p>SUSANA FERREIRA DOS SANTOS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8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8">
            <text:p>VICENTE AUGUSTO CASTAGNARO DE SOUZA</text:p>
          </table:table-cell>
          <table:covered-table-cell table:number-columns-repeated="2"/>
          <table:table-cell table:number-columns-repeated="16380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4:41:12Z</dc:date>
    <meta:print-date>2024-04-19T14:34:56Z</meta:print-date>
    <meta:template xlink:href="" xlink:type="simple"/>
    <meta:editing-cycles>24</meta:editing-cycles>
    <meta:editing-duration>PT41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