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S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1">
            <text:p>SANSIM SERVIÇOS MÉD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73.887.424/0001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0355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1">
            <text:p>170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2-10-03T00:00:00" table:style-name="ce6">
            <text:p>03/10/2022</text:p>
          </table:table-cell>
          <table:table-cell office:value-type="date" office:date-value="2024-10-02T00:00:00" table:style-name="ce6">
            <text:p>02/10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238320.8" table:number-columns-spanned="2" table:number-rows-spanned="1" table:style-name="ce15">
            <text:p>R$ 1.238.320,8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51596.700000000004" table:formula="msoxl:=C11/24" table:number-columns-spanned="2" table:number-rows-spanned="1" table:style-name="ce16">
            <text:p>R$ 51.596,70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">
            <text:p>AMANDA BANDEIRA XAVIER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8">
            <text:p>SIRLENE APARECISDA DE SEIXAS ALCANTA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8">
            <text:p>ROSANA SIQU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8">
            <text:p>BIANCA ARAUJO FRANCISC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8">
            <text:p>RAQUEL DE SOUZA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8">
            <text:p>ARIANE DE SANT AN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8">
            <text:p>ADÃO RAMON DO VALE DA CONCEIÇÃ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8">
            <text:p>ANA GIULIA DIA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8">
            <text:p>ANDERSON PATROCINIO SILVESTRE DE OLIVEIRA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41in" fo:margin-right="0.511805555555556in" style:print-orientation="portrait" style:print-page-order="ttb" style:first-page-number="continue" style:scale-to="7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4-22T14:36:17Z</dc:date>
    <meta:print-date>2024-03-12T19:22:09Z</meta:print-date>
  </office:meta>
</office:document-meta>
</file>