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SANKLECH SERVIÇOS MÉDICOS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28.993.311/0001-1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1528-6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124/202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3">
            <text:p>PERÍODO DE VIGÊNCIA CONTRATUAL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3-09-26T00:00:00" table:style-name="ce3">
            <text:p>26/9/2023</text:p>
          </table:table-cell>
          <table:table-cell office:value-type="date" office:date-value="2025-09-25T00:00:00" table:style-name="ce4">
            <text:p>25/9/2025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18000000" table:number-columns-spanned="2" table:number-rows-spanned="1" table:style-name="ce15">
            <text:p>R$ 18.000.000,0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750000" table:formula="msoxl:=C11/24" table:number-columns-spanned="2" table:number-rows-spanned="1" table:style-name="ce16">
            <text:p>R$ 750.000,00</text:p>
          </table:table-cell>
          <table:covered-table-cell/>
          <table:table-cell table:number-columns-repeated="16380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9">
            <text:p>ALINE DO SOCORRO DE MIRANDA MART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9">
            <text:p>ALINE JUNQUEIRA RUB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9">
            <text:p>ALINE MARIANO ALV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9">
            <text:p>AMANDA DE SANTAN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19">
            <text:p>ANA BARBARA ZUNTINI DELI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19">
            <text:p>ANA BEATRIZ TIEMY MITIDIE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9">
            <text:p>ANDREIA ASSONI DE SOUZA REGAL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19">
            <text:p>ANNA CAROLINA LEITE CREPALD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9">
            <text:p>ARTHUR POZZATTO BAT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19">
            <text:p>BÁRBARA FORNER MUL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19">
            <text:p>BEATRIZ MARINS DUARTE RE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19">
            <text:p>CAIO RODRIGO MASSA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19">
            <text:p>CAMILA CARBONE PR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19">
            <text:p>CAROLINA FELIPE RIOS TOCAFUN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19">
            <text:p>DANIEL MARQUES DE PAI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19">
            <text:p>DANIELA RIBEIRO VIDAL CYP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19">
            <text:p>DÉBORA CAROLINA ESTEVES RE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19">
            <text:p>EDUARDA THUME DIL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19">
            <text:p>EDUARDO AFONSO SEABRA SCHLITTL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19">
            <text:p>FRANCYLENE MELO E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19">
            <text:p>FELIPE HIDEKI SAKAMO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19">
            <text:p>GABRIEL HENRIQUE GARC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19">
            <text:p>GIULIA MARIA DOS SANTOS GOEDERT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19">
            <text:p>HERMANN SALDANHA LUNDGREN ALTENBURG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19">
            <text:p>HUMBERTO CARDOSO FRANCO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19">
            <text:p>IESO DUTR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19">
            <text:p>ISABELA HARUMI NOGARE SU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3" table:number-rows-spanned="1" table:style-name="ce19">
            <text:p>IVANA PILIPCZUK VI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3" table:number-rows-spanned="1" table:style-name="ce19">
            <text:p>IZAURA RODRIGUES CÉZAR DE CAMP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3" table:number-rows-spanned="1" table:style-name="ce19">
            <text:p>JOSÉ ANTONIO CARVALHO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3" table:number-rows-spanned="1" table:style-name="ce19">
            <text:p>JOSÉ LUIZ RIBEIRO LOPES PAI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3" table:number-rows-spanned="1" table:style-name="ce19">
            <text:p>JOSÉ ROBERTO VASCONCELOS DE ARAUJ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3" table:number-rows-spanned="1" table:style-name="ce19">
            <text:p>KAREN GARCIA CARRIJ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3" table:number-rows-spanned="1" table:style-name="ce19">
            <text:p>KAREN LILIAN MORAIS FIGUEIREDO DE MENDONÇ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3" table:number-rows-spanned="1" table:style-name="ce19">
            <text:p>LAIS FREDERICE ALVAR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3" table:number-rows-spanned="1" table:style-name="ce19">
            <text:p>LAIS PAPAROTT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3" table:number-rows-spanned="1" table:style-name="ce19">
            <text:p>LARISSA GARCIA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3" table:number-rows-spanned="1" table:style-name="ce19">
            <text:p>LEONARDO SOUZ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number-columns-spanned="3" table:number-rows-spanned="1" table:style-name="ce19">
            <text:p>LIVIA DA SILVA KRZESINSK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number-columns-spanned="3" table:number-rows-spanned="1" table:style-name="ce19">
            <text:p>LUCIANA FERREIRA RIGH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number-columns-spanned="3" table:number-rows-spanned="1" table:style-name="ce19">
            <text:p>LUIS FELIPE ROCHA PARMIGIA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number-columns-spanned="3" table:number-rows-spanned="1" table:style-name="ce19">
            <text:p>MARCIO PIMENTA VANI BEMFIC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number-columns-spanned="3" table:number-rows-spanned="1" table:style-name="ce19">
            <text:p>MARCOS ANTONIO DE PAOL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number-columns-spanned="3" table:number-rows-spanned="1" table:style-name="ce19">
            <text:p>MARCOS SUDARI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number-columns-spanned="3" table:number-rows-spanned="1" table:style-name="ce19">
            <text:p>MARIA ANTONIA AMARAL VAQUEIRO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number-columns-spanned="3" table:number-rows-spanned="1" table:style-name="ce19">
            <text:p>MARIA REGINA RIGO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20">
            <text:p>MARIANE PIMENTA RUFA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number-columns-spanned="3" table:number-rows-spanned="1" table:style-name="ce20">
            <text:p>MARINA VIEIRA FRANCISCHETT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number-columns-spanned="3" table:number-rows-spanned="1" table:style-name="ce19">
            <text:p>MARÍLIA DE OLIVEIRA BATISTA ONOFR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number-columns-spanned="3" table:number-rows-spanned="1" table:style-name="ce19">
            <text:p>MATEUS MASSON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number-columns-spanned="3" table:number-rows-spanned="1" table:style-name="ce19">
            <text:p>NATHÁLIA BARROS CAMP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number-columns-spanned="3" table:number-rows-spanned="1" table:style-name="ce19">
            <text:p>NATHALIA DUAILIBI SPERAND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number-columns-spanned="3" table:number-rows-spanned="1" table:style-name="ce19">
            <text:p>NAYARA HILLEBRAND FRANZON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number-columns-spanned="3" table:number-rows-spanned="1" table:style-name="ce19">
            <text:p>PERICLES MENDONÇA DIAS DA MOT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number-columns-spanned="3" table:number-rows-spanned="1" table:style-name="ce19">
            <text:p>PRISCILLA MUNOZ ANDRADE RUSCALLE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number-columns-spanned="3" table:number-rows-spanned="1" table:style-name="ce19">
            <text:p>RAFAELA GARCIA HIGUTI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number-columns-spanned="3" table:number-rows-spanned="1" table:style-name="ce19">
            <text:p>RAISA SANCHES UZU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number-columns-spanned="3" table:number-rows-spanned="1" table:style-name="ce19">
            <text:p>RAYANNE IZABEL MACIEL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number-columns-spanned="3" table:number-rows-spanned="1" table:style-name="ce19">
            <text:p>RENATA VASCONCELOS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number-columns-spanned="3" table:number-rows-spanned="1" table:style-name="ce19">
            <text:p>RODRIGO GENARO ARDU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number-columns-spanned="3" table:number-rows-spanned="1" table:style-name="ce19">
            <text:p>RODRIGO MIRANDA ARTACH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number-columns-spanned="3" table:number-rows-spanned="1" table:style-name="ce19">
            <text:p>SAMIRA MONTEIRO MART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number-columns-spanned="3" table:number-rows-spanned="1" table:style-name="ce19">
            <text:p>SILVIA CARLA DE JESUS NARCI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number-columns-spanned="3" table:number-rows-spanned="1" table:style-name="ce19">
            <text:p>SILVIA MARIA DE MENEZ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number-columns-spanned="3" table:number-rows-spanned="1" table:style-name="ce19">
            <text:p>TATIANA AMARAL FERR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number-columns-spanned="3" table:number-rows-spanned="1" table:style-name="ce19">
            <text:p>TAYNÁ ALESSANDRA BELLINTANI POMPIANI VIDOT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number-columns-spanned="3" table:number-rows-spanned="1" table:style-name="ce19">
            <text:p>THAIRINI FUZA DE SOUSA VI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number-columns-spanned="3" table:number-rows-spanned="1" table:style-name="ce19">
            <text:p>THAIS CHIABAY MEDEI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number-columns-spanned="3" table:number-rows-spanned="1" table:style-name="ce19">
            <text:p>THALITA BELATO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number-columns-spanned="3" table:number-rows-spanned="1" table:style-name="ce19">
            <text:p>TIMÓTEO CABRAL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number-columns-spanned="3" table:number-rows-spanned="1" table:style-name="ce19">
            <text:p>WANESSA SANCHES PICASSO</text:p>
          </table:table-cell>
          <table:covered-table-cell table:number-columns-repeated="2"/>
          <table:table-cell table:number-columns-repeated="16380"/>
        </table:table-row>
        <table:table-row table:number-rows-repeated="104849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4-22T17:53:05Z</dc:date>
    <meta:print-date>2024-04-22T17:52:37Z</meta:print-date>
    <meta:template xlink:href="" xlink:type="simple"/>
    <meta:editing-cycles>6</meta:editing-cycles>
    <meta:editing-duration>PT198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