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8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9.763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8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9">
            <text:p>28.993.311/0001-1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8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NA UNACON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2-08-15T00:00:00" table:style-name="ce4">
            <text:p>15/08/2022</text:p>
          </table:table-cell>
          <table:table-cell office:value-type="date" office:date-value="2024-08-14T00:00:00" table:style-name="ce4">
            <text:p>14/08/2024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8599999.9199999999" table:number-columns-spanned="2" table:number-rows-spanned="1" table:style-name="ce21">
            <text:p>R$ 8.599.999,9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358333.33" table:number-columns-spanned="2" table:number-rows-spanned="1" table:style-name="ce22">
            <text:p>R$ 358.333,33</text:p>
          </table:table-cell>
          <table:covered-table-cell/>
          <table:table-cell table:number-columns-repeated="16380"/>
        </table:table-row>
        <table:table-row table:style-name="ro3">
          <table:table-cell table:style-name="ce5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24">
            <text:p><text:s/>Adolfo Scher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25">
            <text:p>Alessandro Gomes da Silva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24">
            <text:p>Alissandra Barros Menezes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24">
            <text:p>Ana Lúcia Borges Camargo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24">
            <text:p>Ana Paula Beltrano Cardoso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6" table:style-name="ce6">
            <text:p>6</text:p>
          </table:table-cell>
          <table:table-cell table:style-name="ce8"/>
          <table:table-cell office:value-type="string" table:style-name="ce9">
            <text:p>Andreza Lamônica Dara</text:p>
          </table:table-cell>
          <table:table-cell table:style-name="ce10"/>
          <table:table-cell table:number-columns-repeated="16380" table:style-name="ce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24">
            <text:p>Audria K. I. de Almeida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24">
            <text:p>Beatriz da Silveira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26">
            <text:p>Beatriz de F. do Nascimento Gomes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24">
            <text:p>Daiana Fernanda Gomes de Sá Oliveira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24">
            <text:p>Fernanda Ibrahim Soares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12" table:style-name="ce6">
            <text:p>12</text:p>
          </table:table-cell>
          <table:table-cell table:style-name="ce8"/>
          <table:table-cell office:value-type="string" table:style-name="ce9">
            <text:p>Givanilda Rosa dos Santos<text:s text:c="6"/></text:p>
          </table:table-cell>
          <table:table-cell table:style-name="ce10"/>
          <table:table-cell table:number-columns-repeated="16380" table:style-name="ce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24">
            <text:p>Gabriela Franzo de Souza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24">
            <text:p>Gabriela Jachetta<text:s/>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24">
            <text:p>Gabriele Silva Pereira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24">
            <text:p>Giulia Silva Rodrigues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24">
            <text:p>Han Na Moon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18" table:style-name="ce6">
            <text:p>18</text:p>
          </table:table-cell>
          <table:table-cell table:style-name="ce11"/>
          <table:table-cell office:value-type="string" table:style-name="ce12">
            <text:p>Heliel Tadeu Ruiz</text:p>
          </table:table-cell>
          <table:table-cell table:style-name="ce13"/>
          <table:table-cell table:number-columns-repeated="16380" table:style-name="ce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24">
            <text:p>Isabelle Santos Ferreira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24">
            <text:p>Jackeline Aguiar P. Garcia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24">
            <text:p>Jhennifer Anazario de Oliveira<text:s/>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24">
            <text:p>Júlia Sevá Gomes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24">
            <text:p>Juliena Carla Severi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26">
            <text:p>Kimberlyn Kayara Ribeiro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24">
            <text:p>Lausane Christina Dourado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24">
            <text:p>Leandro Torres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24">
            <text:p>Leonardo de Andrade Rodrigues Brito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24">
            <text:p>Letícia Maria Gonçalves de Santana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24">
            <text:p>Luciana Calixto Silva de Souza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24">
            <text:p>Luciana Cristina Polli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24">
            <text:p>Maria Cláudia Paiva Saito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24">
            <text:p>Mariana Barbosa de Campos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24">
            <text:p>Marina Mendes Rios Duarte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36" table:style-name="ce6">
            <text:p>36</text:p>
          </table:table-cell>
          <table:table-cell table:style-name="ce8"/>
          <table:table-cell office:value-type="string" table:style-name="ce9">
            <text:p>Marina Vargas Jory</text:p>
          </table:table-cell>
          <table:table-cell table:style-name="ce10"/>
          <table:table-cell table:number-columns-repeated="16380" table:style-name="ce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24">
            <text:p>Mário Santos de Lima Neto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24">
            <text:p>Marta R. Paranhos da Silva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26">
            <text:p>Natalia Fernanda Barbosa</text:p>
          </table:table-cell>
          <table:covered-table-cell table:number-columns-repeated="2"/>
          <table:table-cell table:number-columns-repeated="3" table:style-name="ce7"/>
          <table:table-cell office:value-type="string" table:style-name="ce7">
            <text:p>.</text:p>
          </table:table-cell>
          <table:table-cell table:number-columns-repeated="16376" table:style-name="ce7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24">
            <text:p>Neilson Jakson dos Santos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24">
            <text:p>Paula Silva Santos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24">
            <text:p>Pedro Augusto Lassance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24">
            <text:p>Rafaela Takada Kury Ura</text:p>
          </table:table-cell>
          <table:covered-table-cell table:number-columns-repeated="2"/>
          <table:table-cell table:number-columns-repeated="16380" table:style-name="ce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24">
            <text:p>Regiane Cristrina Marcelino</text:p>
          </table:table-cell>
          <table:covered-table-cell table:number-columns-repeated="2"/>
          <table:table-cell table:number-columns-repeated="16380" table:style-name="ce7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24">
            <text:p>Renan Gianotto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24">
            <text:p>Ricardo Rafful Kanawaty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24">
            <text:p>Rita Angélica Abreu Meira Sertão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8" table:style-name="ce1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24">
            <text:p>Stefany Nunes da S. Iscar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24">
            <text:p><text:s text:c="71"/>Vivian Lira Muranaka<text:s text:c="71"/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24">
            <text:p>Victoria Zar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table:style-name="ce30"/>
          <table:table-cell table:style-name="ce14"/>
          <table:table-cell office:value-type="string" table:style-name="ce14">
            <text:p><text:s text:c="70"/></text:p>
          </table:table-cell>
          <table:table-cell table:number-columns-repeated="16381" table:style-name="ce1"/>
        </table:table-row>
        <table:table-row table:style-name="ro3">
          <table:table-cell table:style-name="ce30"/>
          <table:table-cell table:style-name="ce1"/>
          <table:table-cell office:value-type="string" table:style-name="ce1">
            <text:p><text:s text:c="49"/></text:p>
          </table:table-cell>
          <table:table-cell table:style-name="ce14"/>
          <table:table-cell table:number-columns-repeated="16380"/>
        </table:table-row>
        <table:table-row table:style-name="ro7">
          <table:table-cell table:style-name="ce31"/>
          <table:table-cell table:number-columns-repeated="16383" table:style-name="ce1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 Enandra</meta:initial-creator>
    <dc:creator>Wesley Cleber Neiva Chaves</dc:creator>
    <meta:creation-date>2024-04-15T14:06:01Z</meta:creation-date>
    <dc:date>2024-04-18T12:24:39Z</dc:date>
    <meta:print-date>2024-04-15T14:05:38Z</meta:print-date>
  </office:meta>
</office:document-meta>
</file>