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r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RC NUTRY ALIMENTAÇÃO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11164874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2021.00001415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2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2-15T00:00:00" table:style-name="ce5">
            <text:p>15/2/2024</text:p>
          </table:table-cell>
          <table:table-cell office:value-type="date" office:date-value="2026-02-14T00:00:00" table:style-name="ce5">
            <text:p>14/2/2026</text:p>
          </table:table-cell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15">
            <text:p>R$ 31.015.446,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292310.2837499999" table:formula="msoxl:=C11/24" table:number-columns-spanned="2" table:number-rows-spanned="1" table:style-name="ce16">
            <text:p>R$ 1.292.310,28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7">
            <text:p>ORDEM</text:p>
          </table:table-cell>
          <table:covered-table-cell/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Alayanne Lim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19">
            <text:p>Ana Helena K. Ysob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20">
            <text:p>Alessandra Magalhães Santos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19">
            <text:p>Ana Paula Raimundo Kelle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20">
            <text:p>Antonio Jose Rodrigues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20">
            <text:p>Bruna dos Santos Lopes Arauj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20">
            <text:p>Camila <text:s/>Caroline Melo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20">
            <text:p>Camila Reinaldo dos Santos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19">
            <text:p>Carlos Alberto da Silva Souza J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20">
            <text:p>Caroline Ortega de Carva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20">
            <text:p>Crislaine Inácio Lope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6">
            <text:p><text:s text:c="68"/>Debora Rodrigues dos Santos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20">
            <text:p>Dieulourde Pau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19">
            <text:p>Diana Paixão Santos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19">
            <text:p>Dione Oliveira Santos Navar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20">
            <text:p>Elindsey Aparecida V. dos Santos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20">
            <text:p>Elisete Neves Magalhães Po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19">
            <text:p>Elaine Cristina A. da silva</text:p>
          </table:table-cell>
          <table:covered-table-cell/>
          <table:table-cell table:number-columns-repeated="16380"/>
        </table:table-row>
        <table:table-row table:style-name="ro6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19">
            <text:p>Eugenio Ferreria de Vasconcelos 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19">
            <text:p>Edleuza Silva Sa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19">
            <text:p>Erlande Gabri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19">
            <text:p>Fabiana Correa Barros Pardi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19">
            <text:p>Francieli Firmino Bonel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19">
            <text:p>Francieli da Silva Carva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19">
            <text:p>Idacione Nascimento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19">
            <text:p>Isabel Cristina Fideli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20">
            <text:p>Ivone Pereira Souz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6">
            <text:p><text:s text:c="75"/>Ivanilda Figueired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20">
            <text:p>Jacqueline Caroline R. de A. Cruz</text:p>
          </table:table-cell>
          <table:covered-table-cell/>
          <table:table-cell table:number-columns-repeated="16380"/>
        </table:table-row>
        <table:table-row table:style-name="ro9" table:visibility="collapse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20">
            <text:p>Caio Santos Silva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20">
            <text:p>Jeanne Rosena J. Rhau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20">
            <text:p>Jessica Aline Moreira Nascimento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19">
            <text:p>Jessica De Oliv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20">
            <text:p>Jessica Rezener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19">
            <text:p>Joana Dia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19">
            <text:p>Josef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20">
            <text:p>Karina Silva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19">
            <text:p>Keyla  da Silv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19">
            <text:p>Kesia de Oliveira Pe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19">
            <text:p>Kyara Emanuelle Campos da Silva<text:s/></text:p>
          </table:table-cell>
          <table:covered-table-cell/>
          <table:table-cell table:number-columns-repeated="16380"/>
        </table:table-row>
        <table:table-row table:style-name="ro6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19">
            <text:p>Leila Regina de Souza Duar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19">
            <text:p>Liliane da Costa Almei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19">
            <text:p>Lia Raquel A.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20">
            <text:p>Lindaura Francisc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20">
            <text:p>Lucia Helena Machado <text:s/>da S.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20">
            <text:p>Luciane Gag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20">
            <text:p>Lucineide Paul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20">
            <text:p>Luiz Felipe da S. Mend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20">
            <text:p>Lucimeire Ribeiro <text:s/>de A. Marques</text:p>
          </table:table-cell>
          <table:covered-table-cell/>
          <table:table-cell table:number-columns-repeated="16380"/>
        </table:table-row>
        <table:table-row table:style-name="ro6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20">
            <text:p>Marcia Raimundo Mo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20">
            <text:p>Maria das Dores Souz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19">
            <text:p>Maria das Dores Pe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20">
            <text:p>Maria Sirlane Inacio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20">
            <text:p>Mariana Ferreira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19">
            <text:p>Marinalva de Souza Vi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20">
            <text:p>Marcela Firmino R. de Souza</text:p>
          </table:table-cell>
          <table:covered-table-cell/>
          <table:table-cell table:number-columns-repeated="16380"/>
        </table:table-row>
        <table:table-row table:style-name="ro6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20">
            <text:p>Maiquelli de Jesu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20">
            <text:p>Michel Souza f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20">
            <text:p>Misabigail Barbosa Martin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20">
            <text:p>Monica Cristina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20">
            <text:p>Monira Teixeira Roch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20">
            <text:p>Nathalia Malta Nobre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20">
            <text:p>Neide Apareci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20">
            <text:p>Normandia da S. Valverd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20">
            <text:p>Odair José Batist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20">
            <text:p>Quiteria Camilo da S. Jorg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20">
            <text:p>Rafaela Caroline A. Gandolpl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19">
            <text:p>Regina Par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20">
            <text:p>Rosangela de Jesus Magalhã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20">
            <text:p>Rosana Cristina B.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20">
            <text:p>Suellen Roch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20">
            <text:p>Suzan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20">
            <text:p>Tania Aparecida F. de Campos<text:s/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20">
            <text:p>Thais Jeronimo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20">
            <text:p>Thiago Rodrigues Soar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20">
            <text:p>Valeria Maria travassos</text:p>
          </table:table-cell>
          <table:covered-table-cell/>
          <table:table-cell table:number-columns-repeated="16380"/>
        </table:table-row>
        <table:table-row table:style-name="ro6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20">
            <text:p>Vanessa Jul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20">
            <text:p>Vani Aparecid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21">
            <text:p>Vanilde Simões da Conceiçã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20">
            <text:p>Vilma Mar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20">
            <text:p>Vitoria Cirineu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20">
            <text:p>Vivian Natalia Ma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20">
            <text:p>Weston Morency</text:p>
          </table:table-cell>
          <table:covered-table-cell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string" table:style-name="ce2">
            <text:p><text:s text:c="2"/></text:p>
          </table:table-cell>
          <table:table-cell table:number-columns-repeated="16381"/>
        </table:table-row>
        <table:table-row table:number-rows-repeated="10484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04-18T19:01:11Z</dc:date>
    <meta:print-date>2024-04-18T14:31:03Z</meta:print-date>
  </office:meta>
</office:document-meta>
</file>