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8" style:data-style-name="N1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8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8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8">
            <text:p>QUALITECH TERCEIRIZAÇÃO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19">
            <text:p>04.798.395/0001-7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2.00001837-4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8">
            <text:p>118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PARA PRESTAÇÃO DE SERVIÇOS DE RECEPÇÃO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3-12-20T00:00:00" table:style-name="ce6">
            <text:p>20/12/2023</text:p>
          </table:table-cell>
          <table:table-cell office:value-type="date" office:date-value="2025-12-19T00:00:00" table:style-name="ce6">
            <text:p>19/12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17091548.530000001" table:number-columns-spanned="2" table:number-rows-spanned="1" table:style-name="ce21">
            <text:p>R$ 17.091.548,53</text:p>
          </table:table-cell>
          <table:covered-table-cell/>
          <table:table-cell table:number-columns-repeated="16380" table:style-name="ce3"/>
        </table:table-row>
        <table:table-row table:style-name="ro2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712397.86" table:number-columns-spanned="2" table:number-rows-spanned="1" table:style-name="ce22">
            <text:p>R$ 712.397,86</text:p>
          </table:table-cell>
          <table:covered-table-cell/>
          <table:table-cell table:number-columns-repeated="16380" table:style-name="ce3"/>
        </table:table-row>
        <table:table-row table:style-name="ro2">
          <table:table-cell table:style-name="ce7"/>
          <table:table-cell table:style-name="ce8"/>
          <table:table-cell table:number-columns-repeated="2" table:style-name="ce9"/>
          <table:table-cell table:number-columns-repeated="16380" table:style-name="ce3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3">
            <text:p>ADELAINE DE FATIMA LOPES TEIX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3">
            <text:p>ALCIONE MARIA DI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3">
            <text:p>ALICIA NICOLETI BARBOZ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3">
            <text:p>ALINE COSTA ROCH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3">
            <text:p>ALINE DE FARIAS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4">
            <text:p>ALINE DOS SANTOS ZANIRA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3">
            <text:p>ALLINY DELFINO DA NOBREG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3">
            <text:p>AMANDA DO CARM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3">
            <text:p>ANA CLAUDIA JULIETTI MARQU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3">
            <text:p>ANA LUCIA PER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3">
            <text:p>ANA LUIZA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3">
            <text:p>ANA PAULA VIEIRA GONCALVES CAETAN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3">
            <text:p>ANNA CAROLINE SAFRA ANDR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3">
            <text:p>BARBARA CHRYSTINE DE OLIVEIRA BRIT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3">
            <text:p>BARBARA KARINA DO PRA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3">
            <text:p>BRUNA ESPERANCA ALV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3">
            <text:p>BRUNA STEFANNI ALVES SIQU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3">
            <text:p>CAMILA DE CASSIA DOS REIS PER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3">
            <text:p>CAMILLE ALVES BISPO DE OLIV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3">
            <text:p>CHRISTIANE APARECIDA ALTINO DE LIM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3">
            <text:p>CINTIA DANIELA MORATA JUSTIN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3">
            <text:p>CLAUDIANE SANTOS MIRANDA RODRIGU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3">
            <text:p>CLAULIANE ONELI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3">
            <text:p>CLEITON RODRIGUES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3">
            <text:p>CREUZA MARIA AGUIAR FERR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3">
            <text:p>CRISTIANE PEREIRA ALEXANDR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4">
            <text:p>DANIELA ALVES PER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3">
            <text:p>DEBORA DANIELE MOREIRA NUN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3">
            <text:p>DEBORA EVILYN RODRIGUES TEODOR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3">
            <text:p>DEIZE CRISTINA JACINTO DE SOUZ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3">
            <text:p>DIANA LIMA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3">
            <text:p>DIEGO INOCENCIO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3">
            <text:p>DIRLENE AURELIANO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3">
            <text:p>ELAINE APARECIDA BUFON DE FAR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3">
            <text:p>ELIANDRA SECATI GREGIO MARCO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3">
            <text:p>ELIANE RODRIGUES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3">
            <text:p>ELISABETE DE FREIT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3">
            <text:p>ELISANGELA CRISTINA ALVES AMANCI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3">
            <text:p>ELISANGELA DE FATIMA COST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3">
            <text:p>ELIZABETH MEDEIROS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3">
            <text:p>ELLEN CRISTINA PRADO VIAN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3">
            <text:p>ELLEN FABIOLA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3">
            <text:p>EMILY LARISSA GOMES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4">
            <text:p>ESTEFANY HELENA ARCANGELO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3">
            <text:p>ESTER ANTONIO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3">
            <text:p>FERNANDA CAROLINE FREIRE SILVA DE JESU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3">
            <text:p>FERNANDA MARIA MARTIN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3">
            <text:p>GABRIELE CRISTINA DE ARAUJ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3">
            <text:p>GABRIELLY OLIVEIRA ARAUJ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3">
            <text:p>GABRYELLA OLIVEIRA PESSO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3">
            <text:p>GEOVANNA SECCULLO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3">
            <text:p>GIOVANNA ANDREASI BOM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3">
            <text:p>GISELE MARIA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3">
            <text:p>GUILHERME ANDREATA RAM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3">
            <text:p>HELLEN FRANCISLAINE PARTICELLI VI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3">
            <text:p>HELOISA HELENA RODRIGUES MORA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3">
            <text:p>HEMYLLI GABRIELE OLIV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3">
            <text:p>IARA APARECIDA NOGU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3">
            <text:p>IARA JULIA BARROS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3">
            <text:p>IGOR SOUSA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3">
            <text:p>IRIS ALANA MARCAL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3">
            <text:p>ISABELLA APARECIDA ALVES MOTTA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3">
            <text:p>ISABELLA REBECA SOUZA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3">
            <text:p>JAINE RAQUEL DOS SANTOS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3">
            <text:p>JAMILLE SOUZ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3">
            <text:p>JANAINA KEILA FERREIRA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7" table:style-name="ce10">
            <text:p>67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3">
            <text:p>JAQUELINE APARECIDA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3">
            <text:p>JAQUELINE PALMEIRA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4">
            <text:p>JEFFERSON DAVY GOMES BEZER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4">
            <text:p>JESSICA MONTEIRO MARTIN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4">
            <text:p>JESSICA NATALIA DO PATROCINI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4">
            <text:p>JESSICA PAULA VIAJANT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4">
            <text:p>JULIA PEREIRA DE CARVALHO MONTEIR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3">
            <text:p>JULIANA MATAS DE ARAUJ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3">
            <text:p>JUSSARA VERDELHO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3">
            <text:p>KALEU DE OLIVEIRA BORG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4">
            <text:p>KARINA ALESSANDRA BRAZ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3">
            <text:p>KARINA APARECIDA SANTAN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4">
            <text:p>KAROLINE HOLIK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3">
            <text:p>KRISTIANE CONCEICAO PA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3">
            <text:p>LARISSA BORGES DE LIMA RIBEIR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3">
            <text:p>LAUDIANE BENTO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3">
            <text:p>LAURA TOMIATTI GONCALV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3">
            <text:p>LEONARDO HENRIQUE CARIATI COLAC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3">
            <text:p>LETICIA GABRIELY <text:s/>CAVALHERO DE QUEIROZ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3">
            <text:p>LETICIA PAULA DOS SANTOS STIVANEL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3">
            <text:p>LETICIA SANTOS FERR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3">
            <text:p>LIVIA MESSIAS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4">
            <text:p>LOIDE FERNANDES LIM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3">
            <text:p>LUANA DOS SANTOS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3">
            <text:p>LUANA REZENDE BRAS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3">
            <text:p>LUANA VICTORIA ORLAN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3">
            <text:p>LUCIANA DE FAR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3">
            <text:p>LUCIANA MARRON ARRU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3">
            <text:p>LUCIANE XAVIER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3">
            <text:p>LUCILENE DE SOUZ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3">
            <text:p>LUZIANE PEREIRA LEOTERI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3">
            <text:p>MAIARA CAROLINA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3">
            <text:p>MAIRA DE LOURDES BERGANTIN DE OLIV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3">
            <text:p>MARCELA REGINA BENVINDO GONCALV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3">
            <text:p>MARCIA DAS GRACAS DE LELI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3">
            <text:p>MARCIA MOREIRA FIGUEREDO DE FREIT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3">
            <text:p>MARIA CRISTINA SIMOES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3">
            <text:p>MARIA HELEN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3">
            <text:p>MARIA HELLOYSA B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3">
            <text:p>MARIA MIKAELA OLIVEIRA DOS SANTOS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3">
            <text:p>MARIANA SOUZA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3">
            <text:p>MARYSTELA BEATRIZ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3">
            <text:p>MAURICIO VIEIRA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3">
            <text:p>MICHAEL ALBERTO DE SOUS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3">
            <text:p>MICHELLE SUZAN BORGES FAGUND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3">
            <text:p>MILENA RODRIGUES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3">
            <text:p>NATALIA CRISTINA LOPE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3">
            <text:p>NATHALIA FERNANDA DA SILVA RODRIGU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3">
            <text:p>NATHALY COUTO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3">
            <text:p>NAYARA PEREIRA DA SILVA SETT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3">
            <text:p>NAYLLA GEOVANNA DE OLIVEIRA NASCIMENT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3">
            <text:p>NICKOLAS OLIVEIRA NOVAI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3">
            <text:p>PAULA VALERIA SOARES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3">
            <text:p>PRISCILA CARINA PEREIRA MOMESS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3">
            <text:p>PRISCILA FRANCISCO DURAR FERR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3">
            <text:p>PRISCILA MENEZES SAVANHAC ALV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3">
            <text:p>PRISCILA OLIVEIRA SILVA PIR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3">
            <text:p>RAIMUNDA MARIA DE FRAN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3">
            <text:p>REGIANNE GONCALVES FERR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3">
            <text:p>RIANE CRISTINE DA SILVA MEIRELLI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number-columns-spanned="3" table:number-rows-spanned="1" table:style-name="ce23">
            <text:p>RITA DE CASSIA TAVAR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9" table:style-name="ce12">
            <text:p>129</text:p>
          </table:table-cell>
          <table:table-cell office:value-type="string" table:number-columns-spanned="3" table:number-rows-spanned="1" table:style-name="ce23">
            <text:p>ROSANA CRISTINA SILVERI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number-columns-spanned="3" table:number-rows-spanned="1" table:style-name="ce23">
            <text:p>ROSANA DE OLIVEIRA CAMARG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1" table:style-name="ce12">
            <text:p>131</text:p>
          </table:table-cell>
          <table:table-cell office:value-type="string" table:number-columns-spanned="3" table:number-rows-spanned="1" table:style-name="ce23">
            <text:p>ROSIMEIRE FELIX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number-columns-spanned="3" table:number-rows-spanned="1" table:style-name="ce23">
            <text:p>ROSIMELIA OLIVEIRA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3" table:style-name="ce12">
            <text:p>133</text:p>
          </table:table-cell>
          <table:table-cell office:value-type="string" table:number-columns-spanned="3" table:number-rows-spanned="1" table:style-name="ce23">
            <text:p>ROZIANE IMACULADA FERR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number-columns-spanned="3" table:number-rows-spanned="1" table:style-name="ce23">
            <text:p>SARA STEFANY CEZAR BORG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5" table:style-name="ce12">
            <text:p>135</text:p>
          </table:table-cell>
          <table:table-cell office:value-type="string" table:number-columns-spanned="3" table:number-rows-spanned="1" table:style-name="ce23">
            <text:p>SILVIA CORREIA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number-columns-spanned="3" table:number-rows-spanned="1" table:style-name="ce23">
            <text:p>SILVIA LUCIMARA DOS SANTO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7" table:style-name="ce12">
            <text:p>137</text:p>
          </table:table-cell>
          <table:table-cell office:value-type="string" table:number-columns-spanned="3" table:number-rows-spanned="1" table:style-name="ce23">
            <text:p>SIMONE DOS SANTOS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number-columns-spanned="3" table:number-rows-spanned="1" table:style-name="ce23">
            <text:p>SOLANGE PEREIRA LIM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9" table:style-name="ce12">
            <text:p>139</text:p>
          </table:table-cell>
          <table:table-cell office:value-type="string" table:number-columns-spanned="3" table:number-rows-spanned="1" table:style-name="ce23">
            <text:p>SUSANA ROMAO SILVERI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number-columns-spanned="3" table:number-rows-spanned="1" table:style-name="ce23">
            <text:p>TAINARA GRACIELE BONIFACIO BUEN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1" table:style-name="ce12">
            <text:p>141</text:p>
          </table:table-cell>
          <table:table-cell office:value-type="string" table:number-columns-spanned="3" table:number-rows-spanned="1" table:style-name="ce23">
            <text:p>TALILIANE MAYARA MIRANDA CRISPINIAN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number-columns-spanned="3" table:number-rows-spanned="1" table:style-name="ce23">
            <text:p>TAMARA ALMEIDA RODRIGUES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3" table:style-name="ce12">
            <text:p>143</text:p>
          </table:table-cell>
          <table:table-cell office:value-type="string" table:number-columns-spanned="3" table:number-rows-spanned="1" table:style-name="ce23">
            <text:p>TAMIRES EDUARDA DA SILVA BISP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string" table:number-columns-spanned="3" table:number-rows-spanned="1" table:style-name="ce23">
            <text:p>TAMIRES LORAINE SILVA DE OLIV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5" table:style-name="ce12">
            <text:p>145</text:p>
          </table:table-cell>
          <table:table-cell office:value-type="string" table:number-columns-spanned="3" table:number-rows-spanned="1" table:style-name="ce23">
            <text:p>TANIA REGINA NEVES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number-columns-spanned="3" table:number-rows-spanned="1" table:style-name="ce23">
            <text:p>TATIANE OLIVEIRA BEZER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7" table:style-name="ce12">
            <text:p>147</text:p>
          </table:table-cell>
          <table:table-cell office:value-type="string" table:number-columns-spanned="3" table:number-rows-spanned="1" table:style-name="ce23">
            <text:p>TEREZA GOMES DA ROS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number-columns-spanned="3" table:number-rows-spanned="1" table:style-name="ce23">
            <text:p>TEREZA LARISSA GUEDES VI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9" table:style-name="ce12">
            <text:p>149</text:p>
          </table:table-cell>
          <table:table-cell office:value-type="string" table:number-columns-spanned="3" table:number-rows-spanned="1" table:style-name="ce23">
            <text:p>THABATA ROBERTA FREITAS DE OLIVEIRA LUIZ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0" table:style-name="ce12">
            <text:p>150</text:p>
          </table:table-cell>
          <table:table-cell table:number-columns-spanned="3" table:number-rows-spanned="1" table:style-name="ce25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1" table:style-name="ce12">
            <text:p>151</text:p>
          </table:table-cell>
          <table:table-cell office:value-type="string" table:number-columns-spanned="3" table:number-rows-spanned="1" table:style-name="ce23">
            <text:p>THAIS ALVES FERREIRA DAS NEV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string" table:number-columns-spanned="3" table:number-rows-spanned="1" table:style-name="ce23">
            <text:p>THAMY RODRIGUES TAFARELL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3" table:style-name="ce12">
            <text:p>153</text:p>
          </table:table-cell>
          <table:table-cell office:value-type="string" table:number-columns-spanned="3" table:number-rows-spanned="1" table:style-name="ce23">
            <text:p>THARLISA MAGNA MARQUES RAMALH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number-columns-spanned="3" table:number-rows-spanned="1" table:style-name="ce23">
            <text:p>THYAGO FYLIPE WANDERLEY DA SILVEIRA CORRE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3">
            <text:p>VANIA PEREIRA LIM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number-columns-spanned="3" table:number-rows-spanned="1" table:style-name="ce23">
            <text:p>VIVIAN DE MOURA PEREIR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7" table:style-name="ce12">
            <text:p>157</text:p>
          </table:table-cell>
          <table:table-cell office:value-type="string" table:number-columns-spanned="3" table:number-rows-spanned="1" table:style-name="ce23">
            <text:p>YARA CORDEIRO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string" table:number-columns-spanned="3" table:number-rows-spanned="1" table:style-name="ce23">
            <text:p>YLKA WANDERLEY DA SILVA SOAR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9" table:style-name="ce12">
            <text:p>159</text:p>
          </table:table-cell>
          <table:table-cell office:value-type="string" table:number-columns-spanned="3" table:number-rows-spanned="1" table:style-name="ce23">
            <text:p>YURI GABRIEL PRADO ZACARIAS</text:p>
          </table:table-cell>
          <table:covered-table-cell table:number-columns-repeated="2"/>
          <table:table-cell table:number-columns-repeated="16380"/>
        </table:table-row>
        <table:table-row table:number-rows-repeated="3" table:style-name="ro2">
          <table:table-cell table:style-name="ce13"/>
          <table:table-cell table:number-columns-repeated="16383" table:style-name="ce2"/>
        </table:table-row>
        <table:table-row table:number-rows-repeated="2" table:style-name="ro2">
          <table:table-cell table:style-name="ce13"/>
          <table:table-cell table:number-columns-repeated="16383"/>
        </table:table-row>
        <table:table-row table:number-rows-repeated="10483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4-19T13:59:08Z</dc:date>
    <meta:print-date>2024-04-15T15:05:52Z</meta:print-date>
  </office:meta>
</office:document-meta>
</file>