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MED MAIS SOLUÇÕES EM SERVIÇOS ESPECIAI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09.557.452/0001-4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177-3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195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09-26T00:00:00" table:style-name="ce6">
            <text:p>26/09/2023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400868" table:number-columns-spanned="2" table:number-rows-spanned="1" table:style-name="ce16">
            <text:p>R$ 1.400.868,0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16739" table:number-columns-spanned="2" table:number-rows-spanned="1" table:style-name="ce17">
            <text:p>R$ 116.739,0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">
            <text:p>ALISON ROBERTO COND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9">
            <text:p>CAIO VINICIUS MATARAZZ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CARLA ROBERTA EMPK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9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9">
            <text:p>DENIS FERNANDO MADEI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9">
            <text:p>DIEGO FERNANDO RODRIGU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9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9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9">
            <text:p>FLAVIO ALESSANDRO MILA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9">
            <text:p>LEANDRO PEREIRA LADISLAU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9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9">
            <text:p>LUIZ FERNANDO BOT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9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9">
            <text:p>MARCIO CARVALH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9">
            <text:p>RAFAEL FRAGOSO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9">
            <text:p>RENAN DANIEL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9">
            <text:p>RODRIGO DUARTE JUS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9">
            <text:p>RODINALD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9">
            <text:p>RONNY CAITANO DE SOUZA PEREIRA CL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9">
            <text:p>SILVIO ROBER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9">
            <text:p>SIMONE BINATTI XAVIE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9">
            <text:p>TAUANE OLIVEIRA AZEV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9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9">
            <text:p>WASHINGTON EDUARDO ZANELLA NER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9">
            <text:p>WILLIAM MAURICIO SOUZA COELHO<text:s/>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4-22T12:28:15Z</dc:date>
    <meta:print-date>2024-04-22T12:27:45Z</meta:print-date>
  </office:meta>
</office:document-meta>
</file>