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6.56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number-columns-repeated="1011" table:default-cell-style-name="ce2"/>
        <table:table-column table:style-name="co12" table:number-columns-repeated="15361" table:default-cell-style-name="ce1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1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ÁRIO GATTI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7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9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de VIGILÂNCIA E SEGURANÇA PATRIMONIAL..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7">
            <text:p>15/1/2024</text:p>
          </table:table-cell>
          <table:table-cell office:value-type="date" office:date-value="2026-01-14T00:00:00" table:style-name="ce7">
            <text:p>14/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22237973.52" table:number-columns-spanned="2" table:number-rows-spanned="1" table:style-name="ce22">
            <text:p>R$ 22.237.973,52</text:p>
          </table:table-cell>
          <table:covered-table-cell/>
          <table:table-cell office:value-type="string" table:number-columns-spanned="8" table:number-rows-spanned="2" table:style-name="ce23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926582.23" table:number-columns-spanned="2" table:number-rows-spanned="1" table:style-name="ce24">
            <text:p>R$ 926.582,23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4" table:number-rows-spanned="1" table:style-name="ce25">
            <text:p><text:span text:style-name="T1">Competência:</text:span><text:s/>03/2024</text:p>
          </table:table-cell>
          <table:covered-table-cell table:number-columns-repeated="3"/>
          <table:table-cell office:value-type="string" table:number-columns-spanned="8" table:number-rows-spanned="1" table:style-name="ce26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5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21">
            <text:p>NOME DOS EMPREGADOS (em ordem alfabética)</text:p>
          </table:table-cell>
          <table:covered-table-cell table:number-columns-repeated="2"/>
          <table:table-cell office:value-type="string" table:style-name="ce9">
            <text:p>CBO (Classificação Brasileira de Ocupação)</text:p>
          </table:table-cell>
          <table:table-cell office:value-type="string" table:style-name="ce9">
            <text:p>CPF</text:p>
          </table:table-cell>
          <table:table-cell office:value-type="string" table:style-name="ce9">
            <text:p>Carga Horário Semanal</text:p>
          </table:table-cell>
          <table:table-cell office:value-type="string" table:style-name="ce9">
            <text:p>Regime</text:p>
          </table:table-cell>
          <table:table-cell office:value-type="string" table:style-name="ce9">
            <text:p>Localização do Posto de Trabalho</text:p>
          </table:table-cell>
          <table:table-cell office:value-type="string" table:style-name="ce9">
            <text:p>Data de Início de Serviço</text:p>
          </table:table-cell>
          <table:table-cell office:value-type="string" table:style-name="ce9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7">
            <text:p>ABEL FERNANDO LANNA DE OLIV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7455709773" table:style-name="ce11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7">
            <text:p>ABIMAEL FARIAS MONTEIR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449995219" table:style-name="ce11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7">
            <text:p>ADAMASTOR SEBASTIAO DA SILVA JUNIOR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7630174870" table:style-name="ce11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7">
            <text:p>ADEMIR DO CARM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6868823851" table:style-name="ce11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7">
            <text:p>ADENILSON DE JESU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073365575" table:style-name="ce11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2">
            <text:p>2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7">
            <text:p>ADEVALDO MAURICIO RAMOS JUNIOR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2498943889" table:style-name="ce11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7">
            <text:p>ADILSON CARLOS PA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9370174850" table:style-name="ce11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7">
            <text:p>ADILSON CONCEICAO PEREIRA DE OLIV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57640424534" table:style-name="ce11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7">
            <text:p>ADILSON ELOY D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0859029549" table:style-name="ce11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27">
            <text:p>ADRIANA BORGES DE LIM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6088972831" table:style-name="ce11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27">
            <text:p>ADRIANO PACHEC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4853865870" table:style-name="ce11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27">
            <text:p>AILTON DE JESUS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3407991568" table:style-name="ce11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27">
            <text:p>AIRTON RAIMUNDO PER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63444542968" table:style-name="ce11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27">
            <text:p>ALACRINO LUCIANO RODRIGUES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544010861" table:style-name="ce11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27">
            <text:p>ALCIMAR DANTAS DA SILV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1289032807" table:style-name="ce11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27">
            <text:p>ALEJANDRO ROGERIO DA SILVA FELISBERT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54701177822" table:style-name="ce11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27">
            <text:p>ALESSANDRO NERY DOS SANTOS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9325819880" table:style-name="ce11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27">
            <text:p>ALEX PEREIRA LOP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2561964884" table:style-name="ce11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27">
            <text:p>ALEXANDRE FABIANI COSTA (SUPERVISOR)</text:p>
          </table:table-cell>
          <table:covered-table-cell table:number-columns-repeated="2"/>
          <table:table-cell office:value-type="string" table:style-name="ce10">
            <text:p>5103-10</text:p>
          </table:table-cell>
          <table:table-cell office:value-type="float" office:value="34266791836" table:style-name="ce11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27">
            <text:p>ALEXSANDRA DA SILV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656053420" table:style-name="ce11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27">
            <text:p>ALYSSON RODRIGUES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394423675" table:style-name="ce11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27">
            <text:p>AMAURI MARTINKOWITSH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8478767835" table:style-name="ce11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27">
            <text:p>ANA PAULA AMORIM DOS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1629067830" table:style-name="ce11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27">
            <text:p>ANA PAULA BISPO D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5367159826" table:style-name="ce11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27">
            <text:p>ANDERSON LUIZ RODRIGUES NAVARR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9860805890" table:style-name="ce11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27">
            <text:p>ARLINDO VAZ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6086978875" table:style-name="ce11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27">
            <text:p>AYLLA GESSICA CIRILO VIEIRA FERNAND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8338484458" table:style-name="ce11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27">
            <text:p>CARLOS CRISTOVAM PASTORE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951023857" table:style-name="ce11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27">
            <text:p>CARLOS EDUARDO DU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2716595828" table:style-name="ce11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27">
            <text:p>CELSO VITAL LEITE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5170758839" table:style-name="ce11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27">
            <text:p>CHRISTIAN DAMAS DO COUT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6970081893" table:style-name="ce11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27">
            <text:p>CLAUDECIR VIAN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5666547860" table:style-name="ce11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27">
            <text:p>CLAUDIO DA SILVA FARIA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5654119877" table:style-name="ce11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27">
            <text:p>CLAUDIO OSCAR DE OLIVEIR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7009708886" table:style-name="ce11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27">
            <text:p>CRISTIANE RODRIGUES D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6788149801" table:style-name="ce11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27">
            <text:p>DANIEL LAPREZA KLEM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1733980830" table:style-name="ce11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27">
            <text:p>ADEAN DE JESUS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5850540539" table:style-name="ce11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27">
            <text:p>DENIS GONCALVES FIRMIN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8638737858" table:style-name="ce11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27">
            <text:p>DENISE ALVES DAS VIRGEN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2404204807" table:style-name="ce11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27">
            <text:p>DENISE PIRES MENEZES MARQU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84296562" table:style-name="ce11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27">
            <text:p>DERZIANY DO NASCIMENTO FONTINELE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0245867856" table:style-name="ce11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27">
            <text:p>DIEGO FERREIRA WOLFF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8996441821" table:style-name="ce11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number-columns-spanned="3" table:number-rows-spanned="1" table:style-name="ce27">
            <text:p>DIOGO OLIVEIRA DE JESU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3118546840" table:style-name="ce11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number-columns-spanned="3" table:number-rows-spanned="1" table:style-name="ce27">
            <text:p>DONIZETE VONSOSKI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5491864854" table:style-name="ce11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number-columns-spanned="3" table:number-rows-spanned="1" table:style-name="ce27">
            <text:p>DOUGLAS DE PAULA ARRUD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5865735870" table:style-name="ce11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number-columns-spanned="3" table:number-rows-spanned="1" table:style-name="ce27">
            <text:p>EDMILSON LEANDRO GARCI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2726351808" table:style-name="ce11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2">
            <text:p>18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number-columns-spanned="3" table:number-rows-spanned="1" table:style-name="ce27">
            <text:p>EDNA OLIVEIRA SANTOS DA CONCEICA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194980505" table:style-name="ce11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number-columns-spanned="3" table:number-rows-spanned="1" table:style-name="ce27">
            <text:p>EDSON DOS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2486131809" table:style-name="ce11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number-columns-spanned="3" table:number-rows-spanned="1" table:style-name="ce27">
            <text:p>EDSON MOREIRA BRANC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7190098801" table:style-name="ce11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number-columns-spanned="3" table:number-rows-spanned="1" table:style-name="ce27">
            <text:p>DANIEL DE TOLED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2100188895" table:style-name="ce11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number-columns-spanned="3" table:number-rows-spanned="1" table:style-name="ce27">
            <text:p>EDVALDO NUNES DE FREITAS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8808127893" table:style-name="ce11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number-columns-spanned="3" table:number-rows-spanned="1" table:style-name="ce27">
            <text:p>ELAINE CASTAO DOS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6865758838" table:style-name="ce11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number-columns-spanned="3" table:number-rows-spanned="1" table:style-name="ce27">
            <text:p>ELEANDRO EDUARDO DA SILVA VI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82228108049" table:style-name="ce11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number-columns-spanned="3" table:number-rows-spanned="1" table:style-name="ce27">
            <text:p>ELIANA SOUZA NUN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7231794866" table:style-name="ce11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number-columns-spanned="3" table:number-rows-spanned="1" table:style-name="ce27">
            <text:p>ELIAS PEREIRA DA SILV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67060765468" table:style-name="ce11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number-columns-spanned="3" table:number-rows-spanned="1" table:style-name="ce27">
            <text:p>ELIZABETE GOMES D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7981232813" table:style-name="ce11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number-columns-spanned="3" table:number-rows-spanned="1" table:style-name="ce27">
            <text:p>ELLEN CRISTINA SANCHES TEIXEIRA MARTIN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9646992846" table:style-name="ce11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string" table:number-columns-spanned="3" table:number-rows-spanned="1" table:style-name="ce27">
            <text:p>ELSO APARECIDO DE LIM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52519619953" table:style-name="ce11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number-columns-spanned="3" table:number-rows-spanned="1" table:style-name="ce27">
            <text:p>ANGELINA DIAS RODRIGU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1683438809" table:style-name="ce11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2">
            <text:p>18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27">
            <text:p>EZEQUIEL LUIS BUEN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1662531800" table:style-name="ce11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number-columns-spanned="3" table:number-rows-spanned="1" table:style-name="ce27">
            <text:p>FABIO HENRIQUE DOS SANTOS PORT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8215415881" table:style-name="ce11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27">
            <text:p>FABIO PEREIRA DA SILVA (SUPERVISOR)</text:p>
          </table:table-cell>
          <table:covered-table-cell table:number-columns-repeated="2"/>
          <table:table-cell office:value-type="string" table:style-name="ce10">
            <text:p>5103-10</text:p>
          </table:table-cell>
          <table:table-cell office:value-type="float" office:value="26371937863" table:style-name="ce11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number-columns-spanned="3" table:number-rows-spanned="1" table:style-name="ce27">
            <text:p>FLAVIO LOPES PRATALI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7490776805" table:style-name="ce11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number-columns-spanned="3" table:number-rows-spanned="1" table:style-name="ce27">
            <text:p>FRANCIELLY VITORIA DOS SANTOS FERREIRA (AGENTE DE APOIO)</text:p>
          </table:table-cell>
          <table:covered-table-cell table:number-columns-repeated="2"/>
          <table:table-cell office:value-type="string" table:style-name="ce10">
            <text:p>4110-10</text:p>
          </table:table-cell>
          <table:table-cell office:value-type="float" office:value="39304494800" table:style-name="ce11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number-columns-spanned="3" table:number-rows-spanned="1" table:style-name="ce27">
            <text:p>FRANCISCO CARLOS MOREIRA BRANCO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6072168515" table:style-name="ce11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number-columns-spanned="3" table:number-rows-spanned="1" table:style-name="ce27">
            <text:p>FRANCISCO IVANILDO VIDAL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5112358890" table:style-name="ce11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number-columns-spanned="3" table:number-rows-spanned="1" table:style-name="ce27">
            <text:p>GALDINO SOUZA FERREIR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85650366187" table:style-name="ce11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8" table:style-name="ce3">
            <text:p>68</text:p>
          </table:table-cell>
          <table:table-cell office:value-type="string" table:number-columns-spanned="3" table:number-rows-spanned="1" table:style-name="ce27">
            <text:p>GEAN CARLOS STANGUINE ESTAVAM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6924926843" table:style-name="ce11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number-columns-spanned="3" table:number-rows-spanned="1" table:style-name="ce27">
            <text:p>GEOVANE NUNES DO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362591484" table:style-name="ce11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70" table:style-name="ce3">
            <text:p>70</text:p>
          </table:table-cell>
          <table:table-cell office:value-type="string" table:number-columns-spanned="3" table:number-rows-spanned="1" table:style-name="ce27">
            <text:p>GERSON EMILIO SOAR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6327411819" table:style-name="ce11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71" table:style-name="ce3">
            <text:p>71</text:p>
          </table:table-cell>
          <table:table-cell office:value-type="string" table:number-columns-spanned="3" table:number-rows-spanned="1" table:style-name="ce27">
            <text:p>GILBERTO RODRIGUES ALV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0803338430" table:style-name="ce11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number-columns-spanned="3" table:number-rows-spanned="1" table:style-name="ce27">
            <text:p>GILMAR CARDOSO BRIT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6847064838" table:style-name="ce11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number-columns-spanned="3" table:number-rows-spanned="1" table:style-name="ce27">
            <text:p>GUILHERME AUGUSTO BORGES NUN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4159590837" table:style-name="ce11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number-columns-spanned="3" table:number-rows-spanned="1" table:style-name="ce27">
            <text:p>HELEN APARECIDA SANTOS PORT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5802965827" table:style-name="ce11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string" table:number-columns-spanned="3" table:number-rows-spanned="1" table:style-name="ce27">
            <text:p>IGOR ALMEIDA RABELO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52965712828" table:style-name="ce11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number-columns-spanned="3" table:number-rows-spanned="1" table:style-name="ce27">
            <text:p>IGOR CESAR FONTAN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4947959843" table:style-name="ce11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77" table:style-name="ce3">
            <text:p>77</text:p>
          </table:table-cell>
          <table:table-cell office:value-type="string" table:number-columns-spanned="3" table:number-rows-spanned="1" table:style-name="ce27">
            <text:p>IZABEL CRISTINA LOGAREZZE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6882779864" table:style-name="ce11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number-columns-spanned="3" table:number-rows-spanned="1" table:style-name="ce27">
            <text:p>JAIANE DOS SANTOS BISP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7777727800" table:style-name="ce11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number-columns-spanned="3" table:number-rows-spanned="1" table:style-name="ce27">
            <text:p>JAIRO BRAVIN CUSTODI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2614812862" table:style-name="ce11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number-columns-spanned="3" table:number-rows-spanned="1" table:style-name="ce27">
            <text:p>JANAINA CORDEIROS NEVES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6947297893" table:style-name="ce11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number-columns-spanned="3" table:number-rows-spanned="1" table:style-name="ce27">
            <text:p>JEFERSON HENRIQUE MOREIRA DOS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1053894830" table:style-name="ce11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2">
            <text:p>18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82" table:style-name="ce3">
            <text:p>82</text:p>
          </table:table-cell>
          <table:table-cell office:value-type="string" table:number-columns-spanned="3" table:number-rows-spanned="1" table:style-name="ce27">
            <text:p>JEFFERSON HENRIQUE DE CARVALHO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3205698819" table:style-name="ce11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number-columns-spanned="3" table:number-rows-spanned="1" table:style-name="ce27">
            <text:p>JENNIFER MAGALHAES DE FREITA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8014019873" table:style-name="ce11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84" table:style-name="ce3">
            <text:p>84</text:p>
          </table:table-cell>
          <table:table-cell office:value-type="string" table:number-columns-spanned="3" table:number-rows-spanned="1" table:style-name="ce27">
            <text:p>JOAO BATISTA DE OLIV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5199332830" table:style-name="ce11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85" table:style-name="ce3">
            <text:p>85</text:p>
          </table:table-cell>
          <table:table-cell office:value-type="string" table:number-columns-spanned="3" table:number-rows-spanned="1" table:style-name="ce27">
            <text:p>JOAO DA CRUZ PEREIRA D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61346870225" table:style-name="ce11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number-columns-spanned="3" table:number-rows-spanned="1" table:style-name="ce27">
            <text:p>JOAO MAURO PINTO DE SOUZ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7888134807" table:style-name="ce11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string" table:number-columns-spanned="3" table:number-rows-spanned="1" table:style-name="ce27">
            <text:p>JOILDO ALMEIDA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7824190587" table:style-name="ce11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88" table:style-name="ce3">
            <text:p>88</text:p>
          </table:table-cell>
          <table:table-cell office:value-type="string" table:number-columns-spanned="3" table:number-rows-spanned="1" table:style-name="ce27">
            <text:p>JOILSON CRUZ VIEIRA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0772868832" table:style-name="ce11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number-columns-spanned="3" table:number-rows-spanned="1" table:style-name="ce27">
            <text:p>JONATHA APARECIDO SILVERI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0116076810" table:style-name="ce11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2">
            <text:p>18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27">
            <text:p>JOSE ALEXANDRE SAI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6825568833" table:style-name="ce11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91" table:style-name="ce3">
            <text:p>91</text:p>
          </table:table-cell>
          <table:table-cell office:value-type="string" table:number-columns-spanned="3" table:number-rows-spanned="1" table:style-name="ce27">
            <text:p>JOSE AMAURY ALVES DOS SANTOS MORAI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2192072414" table:style-name="ce11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2">
            <text:p>18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92" table:style-name="ce3">
            <text:p>92</text:p>
          </table:table-cell>
          <table:table-cell office:value-type="string" table:number-columns-spanned="3" table:number-rows-spanned="1" table:style-name="ce27">
            <text:p>JOSE BELIZARIO DA SILVA FILH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1046612859" table:style-name="ce11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27">
            <text:p>JOSE FRANCISCO DE SOUZ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58462872987" table:style-name="ce11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94" table:style-name="ce3">
            <text:p>94</text:p>
          </table:table-cell>
          <table:table-cell office:value-type="string" table:number-columns-spanned="3" table:number-rows-spanned="1" table:style-name="ce27">
            <text:p>JOSE MARCELO GIATTI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5130640888" table:style-name="ce11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95" table:style-name="ce3">
            <text:p>95</text:p>
          </table:table-cell>
          <table:table-cell office:value-type="string" table:number-columns-spanned="3" table:number-rows-spanned="1" table:style-name="ce27">
            <text:p>JOSE MESSIAS D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60318066572" table:style-name="ce11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96" table:style-name="ce3">
            <text:p>96</text:p>
          </table:table-cell>
          <table:table-cell office:value-type="string" table:number-columns-spanned="3" table:number-rows-spanned="1" table:style-name="ce27">
            <text:p>JOSE MESSIAS LUCIO D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6867731899" table:style-name="ce11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number-columns-spanned="3" table:number-rows-spanned="1" table:style-name="ce27">
            <text:p>JOSE REINALDO TAVAR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0217032818" table:style-name="ce11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98" table:style-name="ce3">
            <text:p>98</text:p>
          </table:table-cell>
          <table:table-cell office:value-type="string" table:number-columns-spanned="3" table:number-rows-spanned="1" table:style-name="ce27">
            <text:p>JOSE RICARDO DIA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6864782832" table:style-name="ce11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99" table:style-name="ce3">
            <text:p>99</text:p>
          </table:table-cell>
          <table:table-cell office:value-type="string" table:number-columns-spanned="3" table:number-rows-spanned="1" table:style-name="ce27">
            <text:p>JOSE ROBERTO BATISTA VI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3484156830" table:style-name="ce11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00" table:style-name="ce3">
            <text:p>100</text:p>
          </table:table-cell>
          <table:table-cell office:value-type="string" table:number-columns-spanned="3" table:number-rows-spanned="1" table:style-name="ce27">
            <text:p>JOSE VALDECIR MARTINS D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7731708802" table:style-name="ce11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number-columns-spanned="3" table:number-rows-spanned="1" table:style-name="ce27">
            <text:p>JOSEANO PEREIRA PARDINHO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0825365821" table:style-name="ce11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02" table:style-name="ce3">
            <text:p>102</text:p>
          </table:table-cell>
          <table:table-cell office:value-type="string" table:number-columns-spanned="3" table:number-rows-spanned="1" table:style-name="ce27">
            <text:p>JOSENILDO SEN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3476425800" table:style-name="ce11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number-columns-spanned="3" table:number-rows-spanned="1" table:style-name="ce27">
            <text:p>JULIANA DE PAULO GOMES LISBO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0045910820" table:style-name="ce11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2">
            <text:p>19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number-columns-spanned="3" table:number-rows-spanned="1" table:style-name="ce27">
            <text:p>KARINA THAIS OLIVEIRA SOUZ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1497649803" table:style-name="ce11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05" table:style-name="ce3">
            <text:p>105</text:p>
          </table:table-cell>
          <table:table-cell office:value-type="string" table:number-columns-spanned="3" table:number-rows-spanned="1" table:style-name="ce27">
            <text:p>KATIA CILENE DA CUNH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2021071855" table:style-name="ce11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06" table:style-name="ce3">
            <text:p>106</text:p>
          </table:table-cell>
          <table:table-cell office:value-type="string" table:number-columns-spanned="3" table:number-rows-spanned="1" table:style-name="ce27">
            <text:p>LAIDIANE VITORIA DA SILVA GOM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5955675884" table:style-name="ce11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07" table:style-name="ce3">
            <text:p>107</text:p>
          </table:table-cell>
          <table:table-cell office:value-type="string" table:number-columns-spanned="3" table:number-rows-spanned="1" table:style-name="ce27">
            <text:p>LEIDJANE <text:s/>LOURENCO BARBOS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7717330466" table:style-name="ce11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number-columns-spanned="3" table:number-rows-spanned="1" table:style-name="ce27">
            <text:p>LUAN DE JESU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6034613523" table:style-name="ce11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2">
            <text:p>19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number-columns-spanned="3" table:number-rows-spanned="1" table:style-name="ce27">
            <text:p>LUCAS PELLEGRINO HOHNE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9665849808" table:style-name="ce11">
            <text:p>296.658.4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number-columns-spanned="3" table:number-rows-spanned="1" table:style-name="ce27">
            <text:p>LUCIANA SANGUINA PENCE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9746238833" table:style-name="ce11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string" table:number-columns-spanned="3" table:number-rows-spanned="1" table:style-name="ce27">
            <text:p>LUCILEIA BARROS SOUZ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7127392811" table:style-name="ce11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12" table:style-name="ce3">
            <text:p>112</text:p>
          </table:table-cell>
          <table:table-cell office:value-type="string" table:number-columns-spanned="3" table:number-rows-spanned="1" table:style-name="ce27">
            <text:p>LUIS ANTONIO DE SOUZ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5829802848" table:style-name="ce11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number-columns-spanned="3" table:number-rows-spanned="1" table:style-name="ce27">
            <text:p>LUIS CARLOS DE AZEVEDO JUNIOR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7231166806" table:style-name="ce11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14" table:style-name="ce3">
            <text:p>114</text:p>
          </table:table-cell>
          <table:table-cell office:value-type="string" table:number-columns-spanned="3" table:number-rows-spanned="1" table:style-name="ce27">
            <text:p>LUIZ GUSTAVO DE FREITAS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7202928876" table:style-name="ce11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number-columns-spanned="3" table:number-rows-spanned="1" table:style-name="ce27">
            <text:p>LUIZ HENRIQUE DE OLIVEIRA CARVALH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8865457830" table:style-name="ce11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16" table:style-name="ce3">
            <text:p>116</text:p>
          </table:table-cell>
          <table:table-cell office:value-type="string" table:number-columns-spanned="3" table:number-rows-spanned="1" table:style-name="ce27">
            <text:p>MANOEL MESSIAS D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1310142866" table:style-name="ce11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2">
            <text:p>17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string" table:number-columns-spanned="3" table:number-rows-spanned="1" table:style-name="ce27">
            <text:p>MARCEL GOUVEIA DE SALL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5806738817" table:style-name="ce11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18" table:style-name="ce3">
            <text:p>118</text:p>
          </table:table-cell>
          <table:table-cell office:value-type="string" table:number-columns-spanned="3" table:number-rows-spanned="1" table:style-name="ce27">
            <text:p>MARCELO PIMENTEL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8703743802" table:style-name="ce11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19" table:style-name="ce3">
            <text:p>119</text:p>
          </table:table-cell>
          <table:table-cell office:value-type="string" table:number-columns-spanned="3" table:number-rows-spanned="1" table:style-name="ce27">
            <text:p>MARCIO ANDERSON DE LIM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4011675865" table:style-name="ce11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20" table:style-name="ce3">
            <text:p>120</text:p>
          </table:table-cell>
          <table:table-cell office:value-type="string" table:number-columns-spanned="3" table:number-rows-spanned="1" table:style-name="ce27">
            <text:p>MARCIO CESAR BERALD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2040644822" table:style-name="ce11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21" table:style-name="ce3">
            <text:p>121</text:p>
          </table:table-cell>
          <table:table-cell office:value-type="string" table:number-columns-spanned="3" table:number-rows-spanned="1" table:style-name="ce27">
            <text:p>MARCIO DE SOUZA LADARI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1848210620" table:style-name="ce11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22" table:style-name="ce3">
            <text:p>122</text:p>
          </table:table-cell>
          <table:table-cell office:value-type="string" table:number-columns-spanned="3" table:number-rows-spanned="1" table:style-name="ce27">
            <text:p>MARCONE GALVAO FERNAND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54661153120" table:style-name="ce11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number-columns-spanned="3" table:number-rows-spanned="1" table:style-name="ce27">
            <text:p>MARCOS DANILO DE SOUZA PAI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88495779234" table:style-name="ce11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24" table:style-name="ce3">
            <text:p>124</text:p>
          </table:table-cell>
          <table:table-cell office:value-type="string" table:number-columns-spanned="3" table:number-rows-spanned="1" table:style-name="ce27">
            <text:p>MARCOS DE SOUZA SOAR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8202969808" table:style-name="ce11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25" table:style-name="ce3">
            <text:p>125</text:p>
          </table:table-cell>
          <table:table-cell office:value-type="string" table:number-columns-spanned="3" table:number-rows-spanned="1" table:style-name="ce27">
            <text:p>MARLOS MARQUES MOREIRA (GESTOR)</text:p>
          </table:table-cell>
          <table:covered-table-cell table:number-columns-repeated="2"/>
          <table:table-cell office:value-type="string" table:style-name="ce10">
            <text:p>2526-05</text:p>
          </table:table-cell>
          <table:table-cell office:value-type="float" office:value="92622704534" table:style-name="ce11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26" table:style-name="ce3">
            <text:p>126</text:p>
          </table:table-cell>
          <table:table-cell office:value-type="string" table:number-columns-spanned="3" table:number-rows-spanned="1" table:style-name="ce27">
            <text:p>MARTA APARECIDA DOS SANTOS OLIVEIR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9042307854" table:style-name="ce11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27" table:style-name="ce3">
            <text:p>127</text:p>
          </table:table-cell>
          <table:table-cell office:value-type="string" table:number-columns-spanned="3" table:number-rows-spanned="1" table:style-name="ce27">
            <text:p>MATEUS DA SILVA AMORIM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2211097847" table:style-name="ce11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2">
            <text:p>18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28" table:style-name="ce3">
            <text:p>128</text:p>
          </table:table-cell>
          <table:table-cell office:value-type="string" table:number-columns-spanned="3" table:number-rows-spanned="1" table:style-name="ce27">
            <text:p>MATHEUS PEREIRA D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3590748818" table:style-name="ce11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number-columns-spanned="3" table:number-rows-spanned="1" table:style-name="ce27">
            <text:p>MICHELLE BAPTISTA CORREI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2216136867" table:style-name="ce11">
            <text:p>222.161.368-6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30" table:style-name="ce3">
            <text:p>130</text:p>
          </table:table-cell>
          <table:table-cell office:value-type="string" table:number-columns-spanned="3" table:number-rows-spanned="1" table:style-name="ce27">
            <text:p>MICHELLE BARBOSA DO NASCIMENT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2614010871" table:style-name="ce11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31" table:style-name="ce3">
            <text:p>131</text:p>
          </table:table-cell>
          <table:table-cell office:value-type="string" table:number-columns-spanned="3" table:number-rows-spanned="1" table:style-name="ce27">
            <text:p>MONICA APARECIDA DA SILVA SOUZ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2948866839" table:style-name="ce11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32" table:style-name="ce3">
            <text:p>132</text:p>
          </table:table-cell>
          <table:table-cell office:value-type="string" table:number-columns-spanned="3" table:number-rows-spanned="1" table:style-name="ce27">
            <text:p>MONIQUE MAFFONE DE AQUINO SANTA RIT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3483761829" table:style-name="ce11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33" table:style-name="ce3">
            <text:p>133</text:p>
          </table:table-cell>
          <table:table-cell office:value-type="string" table:number-columns-spanned="3" table:number-rows-spanned="1" table:style-name="ce27">
            <text:p>NATACIA DE SOUZ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5775907850" table:style-name="ce11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34" table:style-name="ce3">
            <text:p>134</text:p>
          </table:table-cell>
          <table:table-cell office:value-type="string" table:number-columns-spanned="3" table:number-rows-spanned="1" table:style-name="ce27">
            <text:p>NIALLISSON ALVES SANTAN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5807193598" table:style-name="ce11">
            <text:p>58.071.93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number-columns-spanned="3" table:number-rows-spanned="1" table:style-name="ce27">
            <text:p>PATRICIA RODRIGUES SANTAN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2043944843" table:style-name="ce11">
            <text:p>320.439.44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36" table:style-name="ce3">
            <text:p>136</text:p>
          </table:table-cell>
          <table:table-cell office:value-type="string" table:number-columns-spanned="3" table:number-rows-spanned="1" table:style-name="ce27">
            <text:p>PAULO SERGIO DA SILV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8280121641" table:style-name="ce11">
            <text:p>82.801.216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number-columns-spanned="3" table:number-rows-spanned="1" table:style-name="ce27">
            <text:p>PAULO SERGIO PASTORELL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7951891843" table:style-name="ce11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number-columns-spanned="3" table:number-rows-spanned="1" table:style-name="ce27">
            <text:p>PAULO SERGIO VENCESLAU LACERD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3111994899" table:style-name="ce11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string" table:number-columns-spanned="3" table:number-rows-spanned="1" table:style-name="ce27">
            <text:p>PEDRO GUALBERTO OLIVEIRA DOS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2426886862" table:style-name="ce11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40" table:style-name="ce3">
            <text:p>140</text:p>
          </table:table-cell>
          <table:table-cell office:value-type="string" table:number-columns-spanned="3" table:number-rows-spanned="1" table:style-name="ce27">
            <text:p>QUITERIA PEREIRA DE ALMEID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624920404" table:style-name="ce11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number-columns-spanned="3" table:number-rows-spanned="1" table:style-name="ce27">
            <text:p>RAFAEL JESUS DOS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9016704833" table:style-name="ce11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42" table:style-name="ce3">
            <text:p>142</text:p>
          </table:table-cell>
          <table:table-cell office:value-type="string" table:number-columns-spanned="3" table:number-rows-spanned="1" table:style-name="ce27">
            <text:p>RAFAEL SANTANA DO NASCIMENT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3330012846" table:style-name="ce11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2">
            <text:p>18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43" table:style-name="ce3">
            <text:p>143</text:p>
          </table:table-cell>
          <table:table-cell office:value-type="string" table:number-columns-spanned="3" table:number-rows-spanned="1" table:style-name="ce27">
            <text:p>RAFAELA DOS REIS TEIXEIRA (AGENTE DE APOIO)</text:p>
          </table:table-cell>
          <table:covered-table-cell table:number-columns-repeated="2"/>
          <table:table-cell office:value-type="string" table:style-name="ce10">
            <text:p>4110-10</text:p>
          </table:table-cell>
          <table:table-cell office:value-type="float" office:value="50426936884" table:style-name="ce11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number-columns-spanned="3" table:number-rows-spanned="1" table:style-name="ce27">
            <text:p>REGINALDO SANTOS D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4903651762" table:style-name="ce11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number-columns-spanned="3" table:number-rows-spanned="1" table:style-name="ce27">
            <text:p>REINALDO FERNANDES NOGU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1401449883" table:style-name="ce11">
            <text:p>214.014.498-8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46" table:style-name="ce3">
            <text:p>146</text:p>
          </table:table-cell>
          <table:table-cell office:value-type="string" table:number-columns-spanned="3" table:number-rows-spanned="1" table:style-name="ce27">
            <text:p>RICARDO DOS REI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69764794068" table:style-name="ce11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string" table:number-columns-spanned="3" table:number-rows-spanned="1" table:style-name="ce27">
            <text:p>RICARDO PEREIRA D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84571888520" table:style-name="ce11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48" table:style-name="ce3">
            <text:p>148</text:p>
          </table:table-cell>
          <table:table-cell office:value-type="string" table:number-columns-spanned="3" table:number-rows-spanned="1" table:style-name="ce27">
            <text:p>RIVANIL PEREIRA RAM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7449617889" table:style-name="ce11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number-columns-spanned="3" table:number-rows-spanned="1" table:style-name="ce27">
            <text:p>ROBSON DOS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6083970598" table:style-name="ce11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50" table:style-name="ce3">
            <text:p>150</text:p>
          </table:table-cell>
          <table:table-cell office:value-type="string" table:number-columns-spanned="3" table:number-rows-spanned="1" table:style-name="ce27">
            <text:p>RODRIGO PAULINO DE OLIV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2012247814" table:style-name="ce11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51" table:style-name="ce3">
            <text:p>151</text:p>
          </table:table-cell>
          <table:table-cell office:value-type="string" table:number-columns-spanned="3" table:number-rows-spanned="1" table:style-name="ce27">
            <text:p>ROMULO CLEBER FURTADO LOBAT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66683076200" table:style-name="ce11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52" table:style-name="ce3">
            <text:p>152</text:p>
          </table:table-cell>
          <table:table-cell office:value-type="string" table:number-columns-spanned="3" table:number-rows-spanned="1" table:style-name="ce27">
            <text:p>RONALDO SALES DOS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0375375481" table:style-name="ce11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53" table:style-name="ce3">
            <text:p>153</text:p>
          </table:table-cell>
          <table:table-cell office:value-type="string" table:number-columns-spanned="3" table:number-rows-spanned="1" table:style-name="ce27">
            <text:p>RONNEY SANTOS LOP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6840147690" table:style-name="ce11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54" table:style-name="ce3">
            <text:p>154</text:p>
          </table:table-cell>
          <table:table-cell office:value-type="string" table:number-columns-spanned="3" table:number-rows-spanned="1" table:style-name="ce27">
            <text:p>ROSANE ABELINA ALVES MOR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6042486896" table:style-name="ce11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number-columns-spanned="3" table:number-rows-spanned="1" table:style-name="ce27">
            <text:p>ROSIMARI FABIANI (AGENTE DE APOIO)</text:p>
          </table:table-cell>
          <table:covered-table-cell table:number-columns-repeated="2"/>
          <table:table-cell office:value-type="string" table:style-name="ce10">
            <text:p>4110-10</text:p>
          </table:table-cell>
          <table:table-cell office:value-type="float" office:value="16845917833" table:style-name="ce11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56" table:style-name="ce3">
            <text:p>156</text:p>
          </table:table-cell>
          <table:table-cell office:value-type="string" table:number-columns-spanned="3" table:number-rows-spanned="1" table:style-name="ce27">
            <text:p>SIDNEI DA LUZ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2767683805" table:style-name="ce11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57" table:style-name="ce3">
            <text:p>157</text:p>
          </table:table-cell>
          <table:table-cell office:value-type="string" table:number-columns-spanned="3" table:number-rows-spanned="1" table:style-name="ce27">
            <text:p>SILVANO BORGES PER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7891319863" table:style-name="ce11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58" table:style-name="ce3">
            <text:p>158</text:p>
          </table:table-cell>
          <table:table-cell office:value-type="string" table:number-columns-spanned="3" table:number-rows-spanned="1" table:style-name="ce27">
            <text:p>SIMONE DA SILVA SOUZ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4961744808" table:style-name="ce11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59" table:style-name="ce3">
            <text:p>159</text:p>
          </table:table-cell>
          <table:table-cell office:value-type="string" table:number-columns-spanned="3" table:number-rows-spanned="1" table:style-name="ce27">
            <text:p>TEREZA SOUZA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1917641869" table:style-name="ce11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number-columns-spanned="3" table:number-rows-spanned="1" table:style-name="ce27">
            <text:p>TIAGO DE LUCAS AVANSINI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7147091663" table:style-name="ce11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61" table:style-name="ce3">
            <text:p>161</text:p>
          </table:table-cell>
          <table:table-cell office:value-type="string" table:number-columns-spanned="3" table:number-rows-spanned="1" table:style-name="ce27">
            <text:p>VALDECIR AVELINO DA SILV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5637809852" table:style-name="ce11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number-columns-spanned="3" table:number-rows-spanned="1" table:style-name="ce27">
            <text:p>VALDEIR ANTONIO DOS ANJ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5855154858" table:style-name="ce11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63" table:style-name="ce3">
            <text:p>163</text:p>
          </table:table-cell>
          <table:table-cell office:value-type="string" table:number-columns-spanned="3" table:number-rows-spanned="1" table:style-name="ce27">
            <text:p>VALERIA NUNES PER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2836846852" table:style-name="ce11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64" table:style-name="ce3">
            <text:p>164</text:p>
          </table:table-cell>
          <table:table-cell office:value-type="string" table:number-columns-spanned="3" table:number-rows-spanned="1" table:style-name="ce27">
            <text:p>VANDERLEI GOMES PIMENT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7203977838" table:style-name="ce11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65" table:style-name="ce3">
            <text:p>165</text:p>
          </table:table-cell>
          <table:table-cell office:value-type="string" table:number-columns-spanned="3" table:number-rows-spanned="1" table:style-name="ce27">
            <text:p>VANDERLEI PEREIRA DE OLIV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2059140803" table:style-name="ce11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number-columns-spanned="3" table:number-rows-spanned="1" table:style-name="ce27">
            <text:p>VANESSA OLIVEIRA MANSO (AGENTE DE APOIO)</text:p>
          </table:table-cell>
          <table:covered-table-cell table:number-columns-repeated="2"/>
          <table:table-cell office:value-type="string" table:style-name="ce10">
            <text:p>4110-10</text:p>
          </table:table-cell>
          <table:table-cell office:value-type="float" office:value="46593770833" table:style-name="ce11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67" table:style-name="ce3">
            <text:p>167</text:p>
          </table:table-cell>
          <table:table-cell office:value-type="string" table:number-columns-spanned="3" table:number-rows-spanned="1" table:style-name="ce27">
            <text:p>VANESSA OLIVEIRA PINT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7010438579" table:style-name="ce11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number-columns-spanned="3" table:number-rows-spanned="1" table:style-name="ce27">
            <text:p>VICENTE FERRER SIMAO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3743216825" table:style-name="ce11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69" table:style-name="ce3">
            <text:p>169</text:p>
          </table:table-cell>
          <table:table-cell office:value-type="string" table:number-columns-spanned="3" table:number-rows-spanned="1" table:style-name="ce27">
            <text:p>VICTOR MATHEUS DOS SANTOS ARANT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4510361866" table:style-name="ce11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number-columns-spanned="3" table:number-rows-spanned="1" table:style-name="ce27">
            <text:p>WANDERLY DE PAULA REI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75860961634" table:style-name="ce11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71" table:style-name="ce3">
            <text:p>171</text:p>
          </table:table-cell>
          <table:table-cell office:value-type="string" table:number-columns-spanned="3" table:number-rows-spanned="1" table:style-name="ce27">
            <text:p>WANDERSON COSTA JARDIM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62692852672" table:style-name="ce11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72" table:style-name="ce3">
            <text:p>172</text:p>
          </table:table-cell>
          <table:table-cell office:value-type="string" table:number-columns-spanned="3" table:number-rows-spanned="1" table:style-name="ce27">
            <text:p>WASHINGTON COSTA JARDIM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5631125838" table:style-name="ce11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73" table:style-name="ce3">
            <text:p>173</text:p>
          </table:table-cell>
          <table:table-cell office:value-type="string" table:number-columns-spanned="3" table:number-rows-spanned="1" table:style-name="ce27">
            <text:p>WELLINGTON DOS SANTOS OLIV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6216726811" table:style-name="ce11">
            <text:p>462.167.26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74" table:style-name="ce3">
            <text:p>174</text:p>
          </table:table-cell>
          <table:table-cell office:value-type="string" table:number-columns-spanned="3" table:number-rows-spanned="1" table:style-name="ce27">
            <text:p>WILHIAMS CORTES DOS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2891724542" table:style-name="ce11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2">
            <text:p>17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75" table:style-name="ce3">
            <text:p>175</text:p>
          </table:table-cell>
          <table:table-cell office:value-type="string" table:number-columns-spanned="3" table:number-rows-spanned="1" table:style-name="ce27">
            <text:p>WILLIAM ANTONIO DE LIM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0595620841" table:style-name="ce11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76" table:style-name="ce3">
            <text:p>176</text:p>
          </table:table-cell>
          <table:table-cell office:value-type="string" table:number-columns-spanned="3" table:number-rows-spanned="1" table:style-name="ce27">
            <text:p>WILLIAM PEREIRA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8776022803" table:style-name="ce11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2">
            <text:p>18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77" table:style-name="ce3">
            <text:p>177</text:p>
          </table:table-cell>
          <table:table-cell office:value-type="string" table:number-columns-spanned="3" table:number-rows-spanned="1" table:style-name="ce27">
            <text:p>WILLIAM PERON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3486670808" table:style-name="ce11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2">
            <text:p>16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number-columns-spanned="3" table:number-rows-spanned="1" table:style-name="ce27">
            <text:p>WILLIAM PROFETA GONCALVE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40652283870" table:style-name="ce11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number-columns-spanned="3" table:number-rows-spanned="1" table:style-name="ce27">
            <text:p>YANO FERREIRA (VIGILANTE LIDER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13378046813" table:style-name="ce11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float" office:value="180" table:style-name="ce3">
            <text:p>180</text:p>
          </table:table-cell>
          <table:table-cell office:value-type="string" table:number-columns-spanned="3" table:number-rows-spanned="1" table:style-name="ce27">
            <text:p>ZUIRQUELAINE SILVA DOS SANTOS (VIGILANTE)</text:p>
          </table:table-cell>
          <table:covered-table-cell table:number-columns-repeated="2"/>
          <table:table-cell office:value-type="string" table:style-name="ce10">
            <text:p>5173-30</text:p>
          </table:table-cell>
          <table:table-cell office:value-type="float" office:value="34675154875" table:style-name="ce11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2">
            <text:p>15/01/2024</text:p>
          </table:table-cell>
          <table:table-cell table:style-name="ce12"/>
          <table:table-cell table:style-name="ce13"/>
          <table:table-cell table:number-columns-repeated="16372"/>
        </table:table-row>
        <table:table-row table:number-rows-repeated="104838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18T12:08:33Z</dc:date>
    <meta:print-date>2024-04-15T15:01:0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