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color="#000000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0000" fo:font-size="16pt" style:font-size-asian="16pt" style:font-size-complex="16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6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ilha1" table:style-name="ta1" table:print-ranges="Planilha1.A1:Planilha1.D3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4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ARIO GATTI DE URGENCIA E EMERGE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JLAVIN LOCAÇÕES E MANUTENÇÃO LTDA-ME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22.381.390/0001-2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3.00002806-1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Nº 192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emergencial de empresa especializada no ramo de engenharia para prestação de serviços continuados de operação e manutenção predial preventiva e corretiva, com fornecimento de mão de obra através de Postos de Serviço, incluindo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.</text:p>
            <text:p/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3-12-18T00:00:00" table:style-name="ce5">
            <text:p>18/12/2023</text:p>
          </table:table-cell>
          <table:table-cell office:value-type="date" office:date-value="2024-03-17T00:00:00" table:style-name="ce5">
            <text:p>17/3/2024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423538.64" table:number-columns-spanned="2" table:number-rows-spanned="1" table:style-name="ce16">
            <text:p>R$ 1.423.538,6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474512.88" table:number-columns-spanned="2" table:number-rows-spanned="1" table:style-name="ce17">
            <text:p>R$ 474.512,88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3" table:style-name="ce6"/>
          <table:table-cell office:value-type="string" table:style-name="ce6">
            <text:p>Competência: Março/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8">
            <text:p>Adilson Antônio Per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8">
            <text:p>Alex Moraes Xavie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8">
            <text:p>Antônio Lourenço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8">
            <text:p>Daniel Emerson Peterli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8">
            <text:p>Diego Celso Borsa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8">
            <text:p>Edvaldo José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8">
            <text:p>Edmar Albuquerqu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9">
            <text:p>Elias Batista de Carva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8">
            <text:p>Esly Gonçalvez Ferra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20">
            <text:p>Emerson Lui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number-columns-spanned="3" table:number-rows-spanned="1" table:style-name="ce19">
            <text:p>Felipe Gabriel Pereir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19">
            <text:p>João Vitor Seolin de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number-columns-spanned="3" table:number-rows-spanned="1" table:style-name="ce20">
            <text:p>Maurício Diodato Rabelo Jú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20">
            <text:p>Marcelo Pi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20">
            <text:p>Jonas Pedro de Carvalho Jú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20">
            <text:p>Marcos Antônio Silva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20">
            <text:p>Paulo Henrique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21">
            <text:p>Pedro Rodrigues Nobr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21">
            <text:p>Victor Hugo de Sousa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21">
            <text:p>Aniel Cher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21">
            <text:p>Rafael Silva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21">
            <text:p>Carlos Magno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21">
            <text:p>João Pedro Moraes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21">
            <text:p>Jaime Pinto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21">
            <text:p>Vinicius Costa Thob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21">
            <text:p>Vinicius Paul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21">
            <text:p>Weverton Pinhatti de Carvalho</text:p>
          </table:table-cell>
          <table:covered-table-cell table:number-columns-repeated="2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R$ </number:text>
      <number:number number:decimal-places="2" number:min-integer-digits="1" number:grouping="true"/>
    </number:number-style>
    <number:date-style style:name="N38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 Enandra</meta:initial-creator>
    <dc:creator>Wesley Cleber Neiva Chaves</dc:creator>
    <meta:creation-date>2024-04-15T14:38:06Z</meta:creation-date>
    <dc:date>2024-04-19T13:48:11Z</dc:date>
    <meta:print-date>2024-04-15T14:37:44Z</meta:print-date>
    <meta:editing-cycles>4</meta:editing-cycles>
    <meta:editing-duration>PT1557S</meta:editing-duration>
  </office:meta>
</office:document-meta>
</file>