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ario Gatti,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2">
            <text:p>HOSPLOG LOGÍSTICA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32.240.883/0001-0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1491/201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2">
            <text:p>47/2019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serviços na gestão, operação técnica e operação LOGÍSTICA de fluxo de materiais médicos, de medicamentos, de itens de consumo e permanentes, com fornecimento de infraestrutura de armazenamento, infraestrutura de informática, automação, mobiliário, software especializado de gestão logística, interface com sistemas da Rede Mário Gatti, mão de obra técnica e operacional, insumos, equipamentos e veículos para transporte e recursos que se façam necessários para a prestação do serviço, conforme especificações estabelecidas no Edital e seus anexos.<text:s/>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string" table:style-name="ce6">
            <text:p>09/08/2019</text:p>
          </table:table-cell>
          <table:table-cell office:value-type="date" office:date-value="2024-08-08T00:00:00" table:style-name="ce7">
            <text:p>8/8/2024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21377075.640000001" table:number-columns-spanned="2" table:number-rows-spanned="1" table:style-name="ce20">
            <text:p>R$ 21.377.075,6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781422.97" table:formula="msoxl:=C11/12" table:number-columns-spanned="2" table:number-rows-spanned="1" table:style-name="ce18">
            <text:p>R$ 1.781.422,97</text:p>
          </table:table-cell>
          <table:covered-table-cell/>
          <table:table-cell table:number-columns-repeated="16380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ADRIELLE DE CAMPOS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ALESSANDRA ALV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ALEXANDRE FERREIRA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ALMERINA SILV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AMANDA RAMOS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ANA BEATRIZ RHIS CAMPEL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ANA CAROLIN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ANA CLARA DE SOUS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ANA ELISA NOGUEIRA JUST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ANA MARIA ALICIA BETTO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ANA PAULA DE JESUS IBRAH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ANA PAULA DIAS DO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ANDIARA PROCOPIO SIMIONI CAL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ANDRE LUIS MARCELINO PASCHUAL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ANDRESSA DOS SANTOS PINTO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ANDRIELLY CRISTINA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BEATRIZ GONÇALV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BIANCA CAMARGO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BRENDA THAMARA VILASBOAS THO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BRUNA ALCONCHE FUINI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BRUNA BERENGUEL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BRUNA TEREZINH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CAIO MODA GONZA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CAMILA MENDES DELE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CARLENE DA SILVA LIM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CAROLINE FERREIRA FELICIAN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CIRENE APARECIDA TAS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CLAUDINEIA APARECIDA DOS SANTOS VENANC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CRISLAINE SILVI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CRISTIANE DOS REIS LEAND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CRISTIANE SILVE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DANIEL RIOS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DEBORA JULIANA RIBEIRO FELICIANO RAN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DOUGLAS SILVA NE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EDUARDA DOS SANTOS ALVES PIN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ELDER MARC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ELIEZER FRANCISCO NICOLA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ENDREW ROGERIO DE ALBUQUERQUE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ESTEFANI NATALI VILHALBA RICAR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ESTERLIANE SILVA AMOR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FABIANA NASCIMENT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FABRICIO REGI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FELIPE ANTONIO SANTO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FELIPE MELO SILVA HIATH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FERNANDA COST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FERNANDO JOSÉ BEZERR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FRANCIELE CAROLINE DA SILVA SANTANA FRISK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FRANCISCA DAS CHAGAS SOUS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FRANCISNAGELA SANTO ARAUJO GONÇ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FREDERICO MARQUES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GABRIEL CARVALHO LESS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GABRIELA DOS SANTO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GABRIELA LEONARDO MOT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GABRIELA LOP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GABRIELE BARBOSA DO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GABRIELLY VANACCI BARE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GEOVANA CAROLINE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GEOVANA FER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GIOVANA PER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GIOVANNA OLIVEIRA CALSAVA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GISELE VITORIA DE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GLORIA NATALIA FAB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GRACILENE SANTOS CRUZ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GUILHERME FELIPE VALENTE SIMEN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GUILHERME PAULET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GUILHERME RODRIGUE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GUSTAVO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IGOR BATISTA SAL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IRACI PUTUMUJ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ISABELA DO VALLE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ISABELLA DE CASSIA SIMOES AUGUSTO MARGONA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ITALA RODRIGUES PEDROS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IVANA BRANDAO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JAQUELINE CRISTI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JAQUELINE DA SILV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JAQUELINE RAMOS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JEAN LUCA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JEFFERSON WESLEY SILVA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JENNIFER VICTORIA BRAZ MARTINS CUSTO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JESSICA BIANCA RAMOS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JESSICA CRISTINA FER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JESSICA DOS SANTOS FONT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JESSICA PINTO BARR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JHONY MORAES BR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JOAO LUIS SILV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JOAO VICTOR DOS SANTO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JOSE MARCIO PAES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JOSELI INACIO GREGO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JOYCIELEM MENDES NEVES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JUAN PEDRO ALCANTARA MONT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JUCILEIDE SILVA DE CARVALHO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JULIA GIMENEZ DOS ANJ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JULIA ISABELLA DE MEL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JULIANA HELENA GERM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JULIANA SILVA MENDONÇ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KARINA DOS SANTOS PR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KAROLINE VIDOTTI MARE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KATIA CRISTINA GOM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KETELIN LUCIENE DE MO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KEVIN KAUAN BUENO DOS REI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LAIANE SOARES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LARISSA FERREIRA EL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LARISSA FRANZOTI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LAYANE CASSIA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LAYSLA ROCHA BONF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LIDYANE SPI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LIVIA MARQUES STOR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LORRAINE FERREIRA MA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LUANA DA SILV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LUANA LUISA DE ANDRADE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LUCAS ARIEL JACOBIN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LUCAS FANTO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LUCAS TADEU JARDIM HUDS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LUCIA HELENA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LUCIARA BATIST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LUIZA CORD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MANUELA LIMA DE MIGU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MARCELA BAGNI DA SILVA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MARCELO AGOSTIN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MARCIA MICHELLE GIATTE ISIDO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MARCIANA FERNANDES DA SILV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MARIA BETANIA PEREIR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MARIA CLEUS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MARIA DAS GRACAS DE FREITA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MARIA DE FATIMA FERREIRA DA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MARIA EDUARDA VEIG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MARIA FERNANDA SILVA E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MARIA IZABELA DA GLORI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MARIA JANAINA DE OLIVEIR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MARIANA DOS SANTOS MARTIN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MARIANA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MARIANGELA BERNARDES DE ALMEID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MARIANNA LEONARDO MOT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MARKELANDIA DE LIM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MAYARA GRAZIELI DE ALMEIDA SANT AN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MELISSA DA COSTA FRON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MICHELLE CRISTINA MIRANDOLA CESARI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MICHELLY OLIVEIRA ROBERTA DE DEU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MIRIA DE FREITA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MIRIAN CRISTINA FREITAS OLIV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MIRIAN IARA FERREIRA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NATHALYA RAMOS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NATHAN QUEIROZ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NICOLY CRISTINI MACEDO DOMING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NUBIA ALVES COST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PATRICIA RIBEIRO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PAULA FABIANA DE SOUSA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PAULA FERNANDA DA CONCEICA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PEDRO HENRIQUE DEL GALO VEI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PEDRO RAMON ANDRIOZ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QUECIA CAMIL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RAFAELA VIEIR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RAISSA MARIA DA SILVA ALTR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RAQUEL COLUNN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RAYANE MEND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RAYANNE JAYA HIZUK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REGIANE MORAES DE LIMA RO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RENATO FERREIRA DO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RENILDA MARI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RICHARD BRYAN FERREIRA BERNAR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RITA DE CASSIA APOLINA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RODRIGO RICELI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ROSECLEA SANTOS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ROSELI APARECIDA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ROSEMERE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SAMARA SILVA XAVIER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SARA APARECIDA DE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SARA DA SILVA PIMENT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SARA REGINA RAMOS MIL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SARA SILVA EVANGEL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SOPHI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SUELLEN PEREIR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TAMIRES SANT AN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TATIANE APARECIDA BETTIOL DOS PASSOS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TAYNA LOMBARDI DE SOUZ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THAYNARA MIRANDA CAET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THIAGO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TIMMOTY BERNARDO MACHADO TRIND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VANESSA BONIFACIO FERREIR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VICTORIA CAROLINE DE JESUS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VINICIUS PE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VITORIA DE SOUZA FER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VITORIA DOS SANTOS OLIVIE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VIVIANE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WERITON VINICIUS GOM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WILLIAM DO CARMO GUE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WILMA FLISCH MO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YAN FELIPE GA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YASMIM LASLEN PE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YASMIN PIRES MENDONCA</text:p>
          </table:table-cell>
          <table:covered-table-cell table:number-columns-repeated="2"/>
          <table:table-cell table:number-columns-repeated="16380"/>
        </table:table-row>
        <table:table-row table:number-rows-repeated="10483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4-18T12:45:01Z</dc:date>
    <meta:print-date>2024-04-15T14:11:51Z</meta:print-date>
  </office:meta>
</office:document-meta>
</file>