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1">
            <text:p>GSS PRESTADORA DE SERVIÇOS LTDA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3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0232-1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63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12-01T00:00:00" table:style-name="ce6">
            <text:p>01/12/2023</text:p>
          </table:table-cell>
          <table:table-cell office:value-type="date" office:date-value="2024-11-30T00:00:00" table:style-name="ce6">
            <text:p>30/11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262000" table:number-columns-spanned="2" table:number-rows-spanned="1" table:style-name="ce15">
            <text:p>R$ 1.262.000,00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05166.67" table:number-columns-spanned="2" table:number-rows-spanned="1" table:style-name="ce16">
            <text:p>R$ 105.166,67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6380" table:style-name="ce3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19">
            <text:p>ADRIANA FRANCISC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19">
            <text:p>ALEXANDRA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19">
            <text:p>ALINE RODRIGUES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19">
            <text:p>ANA VITÓRIA FERNAND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19">
            <text:p>BARBARA COLIS MARQU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19">
            <text:p>CÉLIA FERNAND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19">
            <text:p>HELLEN PRISCILA LIM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19">
            <text:p>INGRID DE JESUS CAETANO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19">
            <text:p>INGRID MACIEL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9">
            <text:p>IVAN HENRIQUE DANT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9">
            <text:p>JHENNIFER LETICIA DE ANDRADE SANTO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19">
            <text:p>KARINA DE ANDRADE DA SILVA VAZ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19">
            <text:p>LETICIA LAURA FIDELIS MARTIN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19">
            <text:p>MARCIA APARECIDA FERRAR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19">
            <text:p>MARIA ALICE DA SILVA COST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19">
            <text:p>MARIA EDUARDA DE OLIVEIRA CANDI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19">
            <text:p>MARIA RAYLA ALVES RIB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19">
            <text:p>MARIANA CRISTINA NOGU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19">
            <text:p>MICHELE CRISTINA DA SILVA CORD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9">
            <text:p>NEIDE DAINEZ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19">
            <text:p>NICOLLAS LIMEIRA DE ARAUJ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19">
            <text:p>SANDRA REGINA DE SOUZA ZAN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19">
            <text:p>SILVIA HELENA DE AQUI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19">
            <text:p>TERESA OFÉLIA RODRIGUES DO NASCIMENTO MARQU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9">
            <text:p>VANDERLEI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19">
            <text:p>VILMA CRISTINA PINTO CORREI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19">
            <text:p>WILLIAM CEZAR DA SILVA COLUSSI</text:p>
          </table:table-cell>
          <table:covered-table-cell table:number-columns-repeated="2"/>
          <table:table-cell table:number-columns-repeated="16380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4-22T13:04:26Z</dc:date>
    <meta:print-date>2024-04-22T13:04:08Z</meta:print-date>
  </office:meta>
</office:document-meta>
</file>