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333333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6pt" style:font-size-asian="16pt" style:font-size-complex="16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X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. DR. MARIO GATTI DE URGENCIA E EMERGE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FXR AR CONDICIONADO SOLUCOES EM REFRIGERACAO, COMERCIO E SERV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8">
            <text:p>19.978.084/0001-6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668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08/2024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manutenção preventiva e corretiva em equipamentos de ar-condicionado individuais e centralizados, compreendendo o fornecimento de mão de obra, peças, materiais de apoio e insumos nas Unidades que compõem a Rede Dr. Mário Gatti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8T00:00:00" table:style-name="ce5">
            <text:p>8/3/2024</text:p>
          </table:table-cell>
          <table:table-cell office:value-type="date" office:date-value="2026-03-07T00:00:00" table:style-name="ce5">
            <text:p>7/3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800000" table:number-columns-spanned="2" table:number-rows-spanned="1" table:style-name="ce20">
            <text:p>R$ 1.800.0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75000" table:number-columns-spanned="2" table:number-rows-spanned="1" table:style-name="ce20">
            <text:p>R$ 75.000,00</text:p>
          </table:table-cell>
          <table:covered-table-cell/>
          <table:table-cell table:number-columns-repeated="16380" table:style-name="ce3"/>
        </table:table-row>
        <table:table-row table:style-name="ro3">
          <table:table-cell table:style-name="ce6"/>
          <table:table-cell table:style-name="ce7"/>
          <table:table-cell office:value-type="string" table:number-columns-spanned="2" table:number-rows-spanned="1" table:style-name="ce21">
            <text:p>MÊS DE COMPETÊNCIA: MARÇO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22"/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3">
            <text:p>CARLOS ALBERTO DA SILVA CARN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3">
            <text:p>PAULO ROBERTO DA SILVA PIERIN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3">
            <text:p>JOHNATAN SIMÃ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3">
            <text:p>MARCOS MARTINS NAVARROS</text:p>
          </table:table-cell>
          <table:covered-table-cell table:number-columns-repeated="2"/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3">
            <text:p>KAUE HENRIQUE SANTOS DA SILVA</text:p>
          </table:table-cell>
          <table:covered-table-cell table:number-columns-repeated="2"/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3">
            <text:p>KAOAN ANTHONY SANTO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3">
            <text:p>OTAVIO DA SILVA LAI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3">
            <text:p>THALISSON DA SILVA TENORIO BISP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3">
            <text:p>PEDRO HENRIQUE DE SOUZ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3">
            <text:p>FLAVIO AUGUSTO NOGU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3">
            <text:p>MATEUS HENRIQUE DOS SANTOS MIRANDA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6" table:style-name="ro6">
          <table:table-cell table:style-name="ce2"/>
          <table:table-cell table:number-columns-repeated="3" table:style-name="ce12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/>
          <table:table-cell table:number-columns-repeated="3" table:style-name="ce12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3:23:07Z</dc:date>
    <meta:print-date>2024-04-15T15:07:35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