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99" table:default-cell-style-name="ce2"/>
        <table:table-column table:style-name="co7" table:number-columns-repeated="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number-columns-repeated="15360" table:default-cell-style-name="ce1"/>
        <table:table-column table:style-name="co7" table:number-columns-repeated="8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3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14.074.423/0001-60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2023.00000002-67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163/2023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6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2" table:style-name="ce14">
            <text:p>PERÍODO DE VIGÊNCIA CONTRATUAL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4">
          <table:covered-table-cell/>
          <table:covered-table-cell/>
          <table:table-cell office:value-type="date" office:date-value="2023-12-01T00:00:00" table:style-name="ce6">
            <text:p>1/12/2023</text:p>
          </table:table-cell>
          <table:table-cell office:value-type="date" office:date-value="2025-11-30T00:00:00" table:style-name="ce5">
            <text:p>30/11/2025</text:p>
          </table:table-cell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49554792.479999997" table:number-columns-spanned="2" table:number-rows-spanned="1" table:style-name="ce17">
            <text:p>R$ 49.554.792,48</text:p>
          </table:table-cell>
          <table:covered-table-cell/>
          <table:table-cell table:style-name="ce3"/>
          <table:table-cell table:number-columns-repeated="1000" table:style-name="ce4"/>
          <table:table-cell table:number-columns-repeated="8" table:style-name="ce3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2064783.0199999998" table:formula="msoxl:=C12/24" table:number-columns-spanned="2" table:number-rows-spanned="1" table:style-name="ce17">
            <text:p>R$ 2.064.783,02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4">
          <table:table-cell table:style-name="ce7"/>
          <table:table-cell table:style-name="ce8"/>
          <table:table-cell table:number-columns-repeated="1002" table:style-name="ce2"/>
          <table:table-cell table:number-columns-repeated="12" table:style-name="ce3"/>
          <table:table-cell table:number-columns-repeated="15368"/>
        </table:table-row>
        <table:table-row table:style-name="ro6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000" table:style-name="ce2"/>
          <table:table-cell table:number-columns-repeated="9" table:style-name="ce3"/>
          <table:table-cell table:number-columns-repeated="15371" table:style-name="ce2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ALINE SANTANA JUNCKER<text:s/></text:p>
          </table:table-cell>
          <table:covered-table-cell table:number-columns-repeated="2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ANA LUIZA OLIVEIRA LALL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AMANDA AVESANI CAVOTTO FURLAN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ANDRE NAOSHI AKAMINI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ALDRIN PEDROZA MARTINS<text:s text:c="2"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ADEMAR ROSA DE SOUZ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ANGELO SAMUELSON GOMES SILV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ANTONIO LINO DE SOUZA NE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ANANDA RIBEIRO FRETE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AMANDA CRISTINA DE CAMPOS PONT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ALINE MATEUS ROSS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ALISON MANGOLIN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9">
            <text:p>ALINE LOPES DE PAUL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9">
            <text:p>ALISON FERNANDES COS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9">
            <text:p>ANA BARBARA ZUNTINI DELIZA 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9">
            <text:p>ANNA VICTORIA MARTINS MARQUE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9">
            <text:p>ANA CAROLINA MAC FADDEN DE QUEIROZ GUIMARAE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9">
            <text:p>ANDRE LUIZ PEREIRA VI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9">
            <text:p>BRUNA CERASO DE CARVA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9">
            <text:p>BRUNO HENRIQUE MARCONA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9">
            <text:p>BRUNO BARREIRA CARDOS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9">
            <text:p>BRUNA FRANÇA VISO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9">
            <text:p>BRUNO FURLAN PLACC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9">
            <text:p>BRUNA FEDRIGO LEIT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9">
            <text:p>CAROLINA DI PIETRO MAGRI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9">
            <text:p>CIRSO ANTÔNIO DE ANDRAD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9">
            <text:p>CRISTINA LOPES MARTIN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9">
            <text:p>CLAUDIO ROBERTO SCOLARI PILON FILHO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CARLOS EDUARDO SLATEFF BALDIN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9">
            <text:p>DEBORA NAZARETH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9">
            <text:p>DIEGO <text:s/>MACHADO MENDANH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9">
            <text:p>DANIEL SAMPAIO DOS SANTOS MELL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9">
            <text:p>DANIEL QUESSAD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9">
            <text:p>ENRICO AFFONSO BARLET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9">
            <text:p>EDUARDO MENDES FERREIRA DA CUNH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9">
            <text:p>FERNANDA CAMPISTA FERNAND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9">
            <text:p>FILIPE ALVES DE OLIVEIR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9">
            <text:p>FREDERICO GUKMARAES MENDES FILHO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9">
            <text:p>FRANCISCO ALEXANDRE FERREIR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9">
            <text:p>GABRIEL LOPES CENTODUCATT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9">
            <text:p>GABRIEL HENRIQUE CAVERGAN GOME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9">
            <text:p>GUSTAVO BRITO LARA ROMEO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9">
            <text:p>GABRIEL MORETTO SANDRI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9">
            <text:p>GABRIELA TEIXEIRA BAZUC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9">
            <text:p>GABRIEL CARDOSO NICOLA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9">
            <text:p>GUILHERME ANTONIO BAPTIST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9">
            <text:p>GABRIELLE DE CARVALHO CUNH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9">
            <text:p>GISELLY SANTANA REI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9">
            <text:p>GIOVANA DI PACC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9">
            <text:p>GABRIELA CARDOZO DOS REI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9">
            <text:p>GABRIELA YUMI PAVANELLI TAKAYAM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9">
            <text:p>GABRIELLE DA SILVA VELOSO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9">
            <text:p>GIOVANNA DA FONSECA BURIG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9">
            <text:p>GLEITON RAMALHO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9">
            <text:p>HAN NA MOO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9">
            <text:p>HELENA CRISTINA DOS SANTOS RIB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9">
            <text:p>HILDA IDA WUFF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HUMBERTO CARDOSO FRANCO JUNIOR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9">
            <text:p>HUGO MAXIMO OLIVEIRA DINI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9">
            <text:p>ISABELA RIBEIRO ROCH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9">
            <text:p>ISABELA FURQUIM DE SOUZ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9">
            <text:p>ISADORA CRISTINA CAMARGO CERQUEIR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9">
            <text:p>ISADORA ROSAL DANTAS DISCONSI DE 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9">
            <text:p>IRIS YURI NAKAMUR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9">
            <text:p>ITALO GRIMALDI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9">
            <text:p>ISABELA PULINI NEMES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9">
            <text:p>ISABELA DOS SANTOS MADRUG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9">
            <text:p>JAIME CHRISTIAN ROJAS CHINCHILL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9">
            <text:p>JOÃO GABRIEL POSSETT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9">
            <text:p>JADSON PINHEIRO COELHO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9">
            <text:p>JESSICA SILVA PRA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9">
            <text:p>JULIA DUART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9">
            <text:p>JACQUELINE FERNANDES BENATTI MARTIN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9">
            <text:p>JÚNIOR BATISTA DA SILV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9">
            <text:p>JOSE AUGUSTO VASCONCELOS NE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9">
            <text:p>JULIANA DE ALMEIDA ANDRAD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9">
            <text:p>JULIA DAYREL BERETEN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9">
            <text:p>JOÃO VITOR MONTEIRO DORTA DE SOUZ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9">
            <text:p>LAURA CARVALHO TAVARES LAZARIM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9">
            <text:p>LAIS BORGES DE AZEVED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9">
            <text:p>LARISSA MARIA NACIF CAMPO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9">
            <text:p>LAURA ABBATE SILV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9">
            <text:p>LUIZ FERNANDO RODRIGUES DE MIR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9">
            <text:p>LAURA VILELA PORTUGAL MONTEIRO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9">
            <text:p>LAYLA ARICIA QUEIROZ DE OLIVEIR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9">
            <text:p>LEANDRO SIMOES ABRAO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9">
            <text:p>LEONARDO FERREIRA FENOLI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9">
            <text:p>LEONARDO FANTIN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9">
            <text:p>LUCIANA JUVENCIO SILV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9">
            <text:p>LUIZ FERNANDO MARTINS E SILV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9">
            <text:p>LORENA GABRIELA RATZ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9">
            <text:p>LIDIANE MARIA DA SILVA ROCH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9">
            <text:p>LUIZA DE AZEVEDO FREITAS GILE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9">
            <text:p>LUANA SILVA SOUZ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9">
            <text:p>LUCIANA APARECIDA DO NASCIMENTO VIC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9">
            <text:p>LUISE LONGO ANGELON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9">
            <text:p>LUCAS DOS SANTOS PAVES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9">
            <text:p>LUIZ GUSTAVO DE SOUZA MARQUE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LUIZ JORGE CORREA PASS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9">
            <text:p>LUCIANA SENOS DE MELL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9">
            <text:p>LUANA LOBO RIBEIRO BATIST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9">
            <text:p>LENISE VALLER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9">
            <text:p>LORENZO BOULANGER NEVES SCUSSEL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9">
            <text:p>KAROLINE MIARI SCALIONI COHE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9">
            <text:p>KARLA DI LATELLA BOUFLEU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9">
            <text:p>MAGALI DÉBORA DA SILVA BENATT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9">
            <text:p>MARIA APARECIDA DO NASCIMENTO BRANDÃO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9">
            <text:p>MARIA LIGIA CISCON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9">
            <text:p>MARIA SUZANA SQUIZZA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9">
            <text:p>MARIA EDUARDA GOMES DAL MOLI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9">
            <text:p>MARIANA ESTEVAN PESSO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9">
            <text:p>MILENA BENATTI FLAUSI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9">
            <text:p>MARCO AURELIO MONIZ MOREIR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9">
            <text:p>MARIA CLARA ALTIMARI ROSSETT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9">
            <text:p>MARINA OLIVEIRA MOUR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9">
            <text:p>MIDIA KANEBLAI MARTINS COSTA<text:s text:c="2"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9">
            <text:p>MAELLY ROMY MARUYAMA IKUN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9">
            <text:p>MARIANA ALMEIDA VIDAL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9">
            <text:p>MARIANA CUNHA BORSAR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9">
            <text:p>MARINA MATOS COQU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9">
            <text:p>MATHEUS LIMA LULA GUIMARA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9">
            <text:p>MATEUS WENDELL DE MORAES REZEND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9">
            <text:p>MATHEUS SPILAR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9">
            <text:p>MARIANA RODRIGUES DE MATO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9">
            <text:p>MARIANE PIMENTA RUFAT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9">
            <text:p>MARCELO ALEXANDRE MAYE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9">
            <text:p>MARCOS MASCARENHAS ALMEDIA ROCH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9">
            <text:p>MATHEUS REIS DE OLIVEIR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9">
            <text:p>NAYARA SILOCCHI PERGO BRIGATO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9">
            <text:p>NAYARA NARDINI CARVALH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9">
            <text:p>NATHALIA MONTEIRO <text:s/>PEREZ MAZÓ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9">
            <text:p>NATALIA CRISTINA DA SILVA FREIRE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9">
            <text:p>NARA MARIA BORGES ALVE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9">
            <text:p>NESTOR SALES MARTIN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9">
            <text:p>PRISCILA MOREIRA DA SILVA LEITE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9">
            <text:p>PRISCILA APARECIDA DA SILVA CARDOS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9">
            <text:p>PAMELA REGINA HENNING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9">
            <text:p>PAULO VICTOR RABELO BARBOS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9">
            <text:p>PAULO RICARDO REIS SCARIN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9">
            <text:p>PAOLA PATRICIA KNIPPERLBERG ESCOBA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9">
            <text:p>PRISCCILA MERLOTTI MAYOR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9">
            <text:p>RAFAELA LOBO BENEDETTI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9">
            <text:p>RAFAELA SANTANA SERAPHIM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9">
            <text:p>RONALDO BONOMINI FER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9">
            <text:p>RANDOLFO CARLOS FERRAZ ABBAD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9">
            <text:p>RAFAELL FELIPE SILVA LIM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9">
            <text:p>RAPHAEL CARVALHO FARIAS LEITE MEDEIRO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9">
            <text:p>RODRIGO FLORENCE PENTEADO VILEL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RENATO STIKOVICKS KOEK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9">
            <text:p>ROBERTO MAURO SAVIOLI FILHO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9">
            <text:p>RODRIGO LARCHER DIA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9">
            <text:p>RENATA FROES RAMOS DE LIM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9">
            <text:p>RENATA DE CAMPOS OLAVARRI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9">
            <text:p>SIMEIA MANDU FELTRI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9">
            <text:p>SUELEN <text:s/>FERMINO DA SILVA PER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9">
            <text:p>SARAH MOREIRA DE SOUZA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9">
            <text:p>THAIS CRISTINA CALUNG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THOMAS EUGENIO MENEGHETTI BISMARCK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THAYS LIMA ALVES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THALITA MIGUEL SANCHES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VIVIAN LIRA MURANAK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WAGNER LUCIO NOGUEIRA CARNEIRO JUNIOR<text:s text:c="2"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WALTER EMANOEL MAGALHAES ROCHA<text:s text:c="2"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WILLIAN DE FREITAS JUNIOR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WANDERSON ALAN RODRIGUES BITTENCOURT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WEDJA JANAÍNA DOS SANTOS TEL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WESLEY FERMINO SILVA</text:p>
          </table:table-cell>
          <table:covered-table-cell table:number-columns-repeated="2"/>
          <table:table-cell table:number-columns-repeated="16380"/>
        </table:table-row>
        <table:table-row table:number-rows-repeated="1048394" table:style-name="ro1">
          <table:table-cell table:number-columns-repeated="16384"/>
        </table:table-row>
      </table:table>
      <table:database-ranges>
        <table:database-range table:target-range-address="EQUIPE.A15:EQUIPE.D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4-19T12:48:20Z</dc:date>
    <meta:print-date>2024-04-19T12:46:48Z</meta:print-date>
    <meta:template xlink:href="" xlink:type="simple"/>
    <meta:editing-cycles>88</meta:editing-cycles>
    <meta:editing-duration>PT54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