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2.17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 table:visibility="collapse"/>
        <table:table-column table:style-name="co3" table:number-columns-repeated="16372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<text:span text:style-name="T1">ÓRGÃO CONTRATANTE:<text:s/></text:span><text:span text:style-name="T1">Rede Municipal Dr Mário Gatti de Urgência, Emergência e Hospitalar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<text:span text:style-name="T1">CONTRATADA:</text:span><text:span text:style-name="T1"><text:s/>DaVita Campinas Tratamento Renal – Diálise – SP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<text:span text:style-name="T1">CNPJ:<text:s/></text:span><text:span text:style-name="T1">07.051.145/0001-60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<text:span text:style-name="T1">Nº DO PROCESSO:<text:s/></text:span><text:span text:style-name="T1">SEI.2021.00000027-07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<text:span text:style-name="T1">Nº DO TERMO:<text:s/></text:span><text:span text:style-name="T1">132/2021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OBJETO:<text:s/><text:span text:style-name="T1">Contratação de empresa para prestação de serviços médicos especializados na área de NEFROLOGIA E TERAPIA RENAL SUBSTITUTIVA MÓVEL, com fornecimento de equipamentos e insumos específicos para realização de sessões de Hemodiálise e Diálise Peritoneal, bem como equipe multidisciplinar de apoio técnico capacitada, garantindo, ainda, realização de consultas ambulatoriais em Nefrologia e interconsultas em Nefrologia para pacientes nas unidades de internação ou em observação no Pronto-Socorro, dando suporte e acompanhamento aos mesmos. A atuação se dará junto ao Complexo Hospitalar Ouro Verde (CHOV), unidade integrante da Autarquia Rede Municipal Dr. Mário Gatti de Urgência, Emergência e Hospitalar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2">
            <text:p>INÍCIO:<text:s/><text:span text:style-name="T1">11/06/2021</text:span></text:p>
          </table:table-cell>
          <table:covered-table-cell/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2">
            <text:p>FIM:<text:s/><text:span text:style-name="T1">10/06/2024</text:span></text:p>
          </table:table-cell>
          <table:covered-table-cell/>
          <table:table-cell table:number-columns-spanned="6" table:number-rows-spanned="1" table:style-name="ce14"/>
          <table:covered-table-cell table:number-columns-repeated="5"/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2">
            <text:p>VALOR TOTAL DO CONTRATO: R$ 1.900.824,00</text:p>
          </table:table-cell>
          <table:covered-table-cell/>
          <table:table-cell table:number-columns-spanned="10" table:number-rows-spanned="1" table:style-name="ce14"/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2">
            <text:p>VALOR MENSAL DO CONTRATO: R$ 158.402,00</text:p>
          </table:table-cell>
          <table:covered-table-cell/>
          <table:table-cell table:number-columns-spanned="10" table:number-rows-spanned="1" table:style-name="ce14"/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4">
            <text:p>ORDEM</text:p>
          </table:table-cell>
          <table:table-cell office:value-type="string" table:style-name="ce4">
            <text:p>NOME DO FUNCIONÁRIO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gnes Neves Santos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lessandro Batist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lessandra Pereira Galvão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Ana Benedita De Oliveri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Ana Laura Mendes Lourenço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Ana Carolina Lim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na Carolina De Souza Lim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Ana Maria Da Rocha Santos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Augusto Cesar Pereir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Barbara Leticia Soares Da Silv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Carina De Paula Anuciação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Carolina Vespucio Bis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Claudete De Freitas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Fabiula Carvalho Corre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Gabriela Nascimento Felipe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Isabela Dos Santos Silv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Jessica Alice Da Silva Dos Santos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Joseani Pastore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Larissa Pereira Da Silv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Lucas Lemos Dos Santos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Lygia Lussim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Maria Fernanda De Oliveira Kassab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Maria Gilmara De Oliveira Silva Morais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Maria Isabel Nunes Rego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Milene Santos Berroc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Nanci Elisa Expedita Cabral Pacheco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Natália Cristina Cézar Ferreir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Paloma Barbosa De Souza Pimentel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Paloma Ferreira Lim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8">
            <text:p>Reginaldo Donizete De Oliveir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8">
            <text:p>Rogério Aparecido Crispim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9">
            <text:p>Sarah Santana Da Silva Corre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9">
            <text:p>Selma Maria Catanhede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Thais Galvão Da Silva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9">
            <text:p>Vanessa Dos Anjos Araújo</text:p>
          </table:table-cell>
          <table:table-cell table:number-columns-repeated="10" table:style-name="ce2"/>
          <table:table-cell table:number-columns-repeated="16372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 Enandra</meta:initial-creator>
    <dc:creator>Wesley Cleber Neiva Chaves</dc:creator>
    <meta:creation-date>2024-04-09T08:29:41Z</meta:creation-date>
    <dc:date>2024-04-19T12:29:43Z</dc:date>
    <meta:editing-cycles>2</meta:editing-cycles>
    <meta:editing-duration>PT1271S</meta:editing-duration>
  </office:meta>
</office:document-meta>
</file>