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506-04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54/2022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3"/>
          <table:table-cell table:number-columns-repeated="16358"/>
        </table:table-row>
        <table:table-row table:style-name="ro5">
          <table:covered-table-cell/>
          <table:covered-table-cell/>
          <table:table-cell office:value-type="date" office:date-value="2022-08-15T00:00:00" table:style-name="ce5">
            <text:p>15/8/2022</text:p>
          </table:table-cell>
          <table:table-cell office:value-type="date" office:date-value="2024-08-14T00:00:00" table:style-name="ce5">
            <text:p>14/8/2024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28707533.879999999" table:number-columns-spanned="2" table:number-rows-spanned="1" table:style-name="ce16">
            <text:p>R$ 28.707.533,88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196147.2449999999" table:formula="msoxl:=C11/24" table:number-columns-spanned="2" table:number-rows-spanned="1" table:style-name="ce17">
            <text:p>R$ 1.196.147,25</text:p>
          </table:table-cell>
          <table:covered-table-cell/>
          <table:table-cell table:number-columns-repeated="22" table:style-name="ce3"/>
          <table:table-cell table:number-columns-repeated="16358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">
            <text:p>ADRIANA APARECIDA JERONIM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ADRIANA BARBOSA DA SILVA DIA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DRIANA DA SILVA C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9">
            <text:p>ALCI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9">
            <text:p>ALESSANDRA PATRICIA FONSEC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9">
            <text:p>ALEXANDRA PEDROSO RIBESS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9">
            <text:p>ALINE APARECIDA CAMARGO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9">
            <text:p>ALINE REGINA AUGUSTO MONTE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9">
            <text:p>ANDREA CUSI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9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9">
            <text:p>ANGELA FERREIRA DA SILVA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9">
            <text:p>ANNA MARCEL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9">
            <text:p>APARECIDA FERREIRA ARCA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9">
            <text:p>BEATRIZ GALVAO MARQ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9">
            <text:p>BIANACA DE CARVALHO BIGI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9">
            <text:p>BRUNA APARECIDA GUEDES DOS SANTO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9">
            <text:p>CAROLINE DE AQUINO GO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9">
            <text:p>CELITA APAREID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9">
            <text:p>CHRISTIAN CABRAL ALENCA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9">
            <text:p>CINTIA BITENCOURT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9">
            <text:p>CINTIA MANGOLIN BARBOSA CASTILHO DAR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9">
            <text:p>CRISTIANE DE AGUIAR PRI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9">
            <text:p>CRISTINA DE PAULA FELI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9">
            <text:p>EDILEUSA PEREIRA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9">
            <text:p>ERICA DOS SANTOS SOUZA TRAJ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9">
            <text:p>EVANDRO CRISTIANO BUEN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9">
            <text:p>FABIANO APARECIDO DE OLI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9">
            <text:p>FLAVIA SANIAGO DE CARVALH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9">
            <text:p>GABRIEL LUCAS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9">
            <text:p>GARBIELA MACE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9">
            <text:p>GERSON PEREIRA DOS SANTOS FREIT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9">
            <text:p>GIOVANNA DE MELO APARECID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9">
            <text:p>GISELLY FAGUNDES BARR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9">
            <text:p>GUILHERME VINICIUS QUIRINO CALIX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9">
            <text:p>GRAZIELE CRISTINA BERTO LA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9">
            <text:p>HILARY GABRIELLY VILA REL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9">
            <text:p>IRACI PIMENTEL CARNIATO DE OLI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9">
            <text:p>IZABELA COSTA FALC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9">
            <text:p>JADIELSON FERREIRA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9">
            <text:p>JOHN LENNON GOES SEVERIAN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9">
            <text:p>JOSEANI FIORINI DE FREIT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9">
            <text:p>JULIA EMANUELLI DA GLORIA MORAI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9">
            <text:p>JULIANA ALVES DE FARI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9">
            <text:p>JULIANA DA ROCHA TEIX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9">
            <text:p>JULIE KATHELYN BUENO DE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9">
            <text:p>JHULLY MENDE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9">
            <text:p>KAROLLYN CRISTINA DOS SANTO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9">
            <text:p>KELLEN GOMES DA SILVA VI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9">
            <text:p>LARISSA CRISTINA DE BARR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9">
            <text:p>LILIAN FREZARINE DA CUNH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9">
            <text:p>LIZANDRA CECILIA AVELINO BARBOS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9">
            <text:p>LUCIA DOS REIS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9">
            <text:p>LUCIANA DE OLIVEIRA RAB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9">
            <text:p>MARCELO PINHEIRO TEIXEIRA DA COS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9">
            <text:p>MARCIO SILVA DA ROCH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9">
            <text:p>MARIA ANTONIA MODENESE OLI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9">
            <text:p>MARIA JOSÉ PESSOA MARQ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9">
            <text:p>MARILANE FRANCISCA FERREIRA JESU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9">
            <text:p>MARTA MENDES DA CUNHA LOP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9">
            <text:p>NATALI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9">
            <text:p>NATHIELLI CHRISTINA DOS SANTOS BIGES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9">
            <text:p>NICOLY FERREIRA R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9">
            <text:p>PIETRO GHIRALI DE CAMP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9">
            <text:p>QUELINEIA SODR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9">
            <text:p>REGIANE DE LIM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9">
            <text:p>REGIANE SOARES FONSEC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9">
            <text:p>RILDO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9">
            <text:p>RITA DE CASSIA RAMOS OU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9">
            <text:p>ROSANGELA RODRIGUES ANIZA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9">
            <text:p>ROSEMEI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9">
            <text:p>ROSEMEIRE NASCIMENTO DE SOUSA OLI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9">
            <text:p>SANDRA APARECID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9">
            <text:p>SARA MACHIONI MUNIZ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9">
            <text:p>SELMA APARECIDA GOMES XAVIER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9">
            <text:p>SHEILA DE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9">
            <text:p>SHEILA SILVA CABRAL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9">
            <text:p>SIMONE DA INVENCAO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9">
            <text:p>STEPHANNY DA SILVA TRINDAD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9">
            <text:p>TATIANA DE CASSIA BRIZANTE DELATE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9">
            <text:p>TATIANA SABRINA ALVES CARVALH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9">
            <text:p>TATIANE DE SOUSA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9">
            <text:p>THAIS SILVA DE SOUZ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9">
            <text:p>THAINA DA SILVA MARQU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9">
            <text:p>VALMAYRE MARQUES NUN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9">
            <text:p>VERA APARECIDA SONA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19">
            <text:p>VITORIA PERONI CREPALD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19">
            <text:p>WANESSA APARECIDA DINIZ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19">
            <text:p>WESLEY RODRIGO DOS SANTOS PETARNEL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19">
            <text:p>ZENAIDE MARTINS DE SOUZA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19">
            <text:p>Alana Rodrigues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19">
            <text:p>Amanda Avesani Cavotto Furla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19">
            <text:p>Américo Mazzilu Pelos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19">
            <text:p>Ana Carolina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19">
            <text:p>Ana Carolina Ferreira Madu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19">
            <text:p>Ana Carolina Pacheco Resen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19">
            <text:p>Andre D Franco da Roc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19">
            <text:p>Beatriz Correa Marques dos Santos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number-columns-repeated="16377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19">
            <text:p>Beatriz Pellizzo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19">
            <text:p>Bruna Amaral Dal M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19">
            <text:p>Bruna Mara Cunha Bacci Merenc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19">
            <text:p>Bruno Teixeir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19">
            <text:p>Carlos Gabriel Martins Pa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19">
            <text:p>Carolina kobbaz Ferrare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19">
            <text:p>Clarissa Pioli de Vasconce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19">
            <text:p>Danila Carolina Vent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19">
            <text:p>Darwin Fernandes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19">
            <text:p>Deborah Caetan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19">
            <text:p>Eduardo Gabriel Santana Mendes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19">
            <text:p>Eduardo Rogalla Wiecheteck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19">
            <text:p>Elton Pallone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19">
            <text:p>Emiliane Karla Alfena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19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19">
            <text:p>Fabiane Esper Kallas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19">
            <text:p>Felipe Cavalca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19">
            <text:p>Fernanda Chinellato Sag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19">
            <text:p>Fernanda Indir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19">
            <text:p>Fernanda Vieira Peixot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19">
            <text:p>Fernando Luiz Teix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19">
            <text:p>Gabriela Belini Barald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19">
            <text:p>Gabrielly Schimack Devi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19">
            <text:p>Giovanna Borella Zambo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19">
            <text:p>Giovanna Cristina Moro Chaim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19">
            <text:p>Gustavo Tomaz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19">
            <text:p>Isabella Longhini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19">
            <text:p>Isabella M Monteiro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19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19">
            <text:p>Jarbas de Castro Vian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19">
            <text:p>Jessica Vi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19">
            <text:p>João Luis Ronqui Pela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19">
            <text:p>Joquebede M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19">
            <text:p>Jorge Felipe Vieira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19">
            <text:p>Karla Morais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19">
            <text:p>Katiane de Araujo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19">
            <text:p>Lais Milla de Oliveira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19">
            <text:p>Leticia Cassaro Feltri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19">
            <text:p>Luana Dias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19">
            <text:p>Luciana Ramos Ribeir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19">
            <text:p>Luis Gustavo Martins Pa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19">
            <text:p>Manoel Victor F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19">
            <text:p>Marcos Adriana Vaz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19">
            <text:p>Maria Eugenia Costa Casagra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19">
            <text:p>Maria Regina Rig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19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19">
            <text:p>Mariana Faustini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19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19">
            <text:p>Mateus Masson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19">
            <text:p>Matheus Brito de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19">
            <text:p>Matheus Felipe Marques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19">
            <text:p>Mayara Gonçalve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19">
            <text:p>Millena Amélia Bap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19">
            <text:p>Nargella Nogu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19">
            <text:p>Nathan Velasquez P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19">
            <text:p>Nicole Gabr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19">
            <text:p>Orlando Vedove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19">
            <text:p>Patricia Carla Candido Mot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19">
            <text:p>Paulo marques Pinto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19">
            <text:p>Pedro Jordã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19">
            <text:p>Priscilla Frasier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19">
            <text:p>Raphael Henrique Eloy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19">
            <text:p>Rayanne Izabel Mac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19">
            <text:p>Renato Miranda Ramalho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19">
            <text:p>Riciery Waladares Ric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19">
            <text:p>Rodrigo R Damas F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19">
            <text:p>Romulo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19">
            <text:p>Rosane Nobre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19">
            <text:p>Rosse Viviana Fernandez C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19">
            <text:p>Sabino Julio Sot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19">
            <text:p>Sara Samara Lopes de Albuquerqu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19">
            <text:p>Sueni dos Santos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19">
            <text:p>Swyri Christynni Ribeiro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19">
            <text:p>Thamires Rocha de M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19">
            <text:p>Thays Lim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19">
            <text:p>Tiago Rodrigues Gehring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19">
            <text:p>VIictoria Gomes Andrea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19">
            <text:p>Vitor Duarte Mor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19">
            <text:p>Waldir Souza Will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805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23T11:23:49Z</dc:date>
    <meta:print-date>2024-03-13T15:15:22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