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22222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12529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4">
            <text:p>ASSOCIAÇÃO BENEFICENTE CISNE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4">
            <text:p>56.322.696/0001-27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1.00000974-90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4">
            <text:p>273/2021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4">
            <text:p>UPA 24h Campo Grande<text:s/>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4-01-10T00:00:00" table:style-name="ce5">
            <text:p>10/1/2024</text:p>
          </table:table-cell>
          <table:table-cell office:value-type="date" office:date-value="2026-01-09T00:00:00" table:style-name="ce5">
            <text:p>9/1/2026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currency" office:value="30936813.050000001" table:number-columns-spanned="2" table:number-rows-spanned="1" table:style-name="ce26">
            <text:p>R$ 30.936.813,05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currency" office:value="1289033.8999999999" table:number-columns-spanned="2" table:number-rows-spanned="1" table:style-name="ce26">
            <text:p>R$ 1.289.033,90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spanned="4" table:number-rows-spanned="1" table:style-name="ce27"/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5">
            <text:p>NOME DOS EMPREGADOS</text:p>
          </table:table-cell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">
            <text:p>ALDICLEI LEANDRO DO NASCIMENTO CASTR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9">
            <text:p>ALEX DE SOUZA SILVA <text:s/>( COORDENADOR DE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9">
            <text:p>ALINE CRISTINA ESPERANÇA PERGENTIN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9">
            <text:p>ALINE DA MOTA BRAZ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9">
            <text:p>ANA TAINY MATA PORT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9">
            <text:p>ARIANE BARBOSA DO PRAD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30">
            <text:p>ARLEI MARCOS TROIANO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30">
            <text:p>CARINA APARECIDA CAGNAN COST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9">
            <text:p>CAROLINA KRAMER SANT AN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9">
            <text:p>CAROLINE CARAPIA RIBAS LISBOA (GERENTE TÉCNIC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9">
            <text:p>CECILIA ANTONIELA GODE OLIVEIRA DOS SANTOS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9">
            <text:p>CLAUDINEI ANTONIO ALVES DE JESU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9">
            <text:p>CONCEIÇÃO FERREIR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9">
            <text:p>DAIANE MATOS DA SILVA CARDOS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30">
            <text:p>DANIELA JESUS DE SANTAN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9">
            <text:p>DANIELLE DE SOUSA TEODOR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9">
            <text:p>DAYSE SENDRETE DOS SANTOS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30">
            <text:p>DORIVAN GOMES DA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30">
            <text:p>DULCINEIA GONÇALVES RAMOS DE OLIVEIR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9">
            <text:p>ELIANE FERREIR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9">
            <text:p>ELY JOSE HOLLEN DIAS ( GESTOR DO CONTRATO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30">
            <text:p>GRAZIELE CRISTINA BRITO LARA ( SUPERVISORA DE PLANEJAMENTO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9">
            <text:p>HELEN MARA DE OLIVEIRA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9">
            <text:p>HELENICE APARECIDA SANTOS PEREIRA ( SUPERVISORA DE ENFERMAGEM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30">
            <text:p>IARA FLÁVIA DA MAT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30">
            <text:p>JADIELSON FERREIRA DA SILVA ( ENFERMEIRO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30">
            <text:p>JELITON RONI BATISTA ( LÍDER DE ENFERMAGEM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30">
            <text:p>JOSEFA MARIA DA SILVA SANTOS ( ENFERMEIR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30">
            <text:p>JULIA DAMETT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9">
            <text:p>JULIA SOARES DE OLIVEIRA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29">
            <text:p>KARINA DA SILVA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29">
            <text:p>KAWANE SILVA DE SEN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29">
            <text:p>KELLY DA SILVA PEIXOTO ( SUPERVISORA DA EDUCAÇÃO CONTINUAD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30">
            <text:p>KETELEN CAUANA ALVES DA SILVA GALERANI ( ENFERMEIR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29">
            <text:p>MAIQUE REIS DOS SANTO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29">
            <text:p>MARCOS VINICIUS DE SOUZA NEVE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29">
            <text:p>MARIA CICERA DA SILVA LIM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30">
            <text:p>MAYARA DE ALMEIDA SANTOS FONSEC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30">
            <text:p>MILENA MONIQUE JACOB FAGUNDES ( ENFERMEIR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9">
            <text:p>NIVALDETE SAMPAIO FRANC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9">
            <text:p>PAMELA PARANHOS DE MELO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30">
            <text:p>PÂMELLA GRAZIELE GOMES TEODORO ( ASSISTENTE ADM/RH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9">
            <text:p>PATRICIA PIMENTEL MATALL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9">
            <text:p>RAFAELA DA SILVA PEREIRA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9">
            <text:p>RENATA DA SILVA ALVES YOSHINAG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9">
            <text:p>SILVANA FARIA DE BARROS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30">
            <text:p>SOAD FERREIRA GUINDA DE ALMEID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9">
            <text:p>SONIA APARECIDA RODRIGUES DA SILVA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9">
            <text:p>SUZELI DE OLIVEIRA GOME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9">
            <text:p>STEPHANE MORAIS ALVES BATIST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9">
            <text:p>TAINARA JACIELE DA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9">
            <text:p>TATIANA DE SOUZA LEITE MARTIN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9">
            <text:p>THIAGO APARECIDO DA SILVA <text:s/>( ENFERMEIRO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9">
            <text:p>VANESSA APARECIDA FERREIR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30">
            <text:p>VIVIANE BATISTA DA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9">
            <text:p>VOTORAN DE MOURA VIEIRA DOS SANTO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30">
            <text:p>JANAINA CRISTINA AUGUSTO SACCHI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30">
            <text:p>JANE SANTANA PEREIR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30">
            <text:p>ANDREIA BERNARDO CANNALONG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30">
            <text:p>MIQUEIAS FRANCISCO DOS SANTO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30">
            <text:p>NAIANA LEITE DA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30">
            <text:p>JULIA GABRIELLE AROUCA DA SILVA ( ENFERMEIR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31">
            <text:p>EDIMEIRE DOS SANTOS MENDE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31">
            <text:p>MARIA ALDIRENE CORREA DO ESPIRITO SANT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31">
            <text:p>MARIANE SOARES DE SOUS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31">
            <text:p>SIMONE LOPES BENINI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32">
            <text:p>DIEGO HENRIQUE GALDINO MARTINS (ENFERMEIRO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32">
            <text:p>MARIA VITORIA SILVESTRE DIEGO (ENFERMEIRA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32">
            <text:p>INGRID SOARES ANDRADE (ASSISTENTE SOCIAL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32">
            <text:p>MARIANA SALVIATO GOMES (ENFERMEIRA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31">
            <text:p>LUCIA APARECIDA ARAGÃO DE LIMA ( ASSISTENTE SOCIAL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31">
            <text:p>DANIELA NEVES ARAUJO (ENFERMEIRA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31">
            <text:p>JOSIANE GONÇALVES <text:s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31">
            <text:p>AMANDA FERNANDA OLIVEIRA DE SOUZA <text:s text:c="2"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31">
            <text:p>CASSIA APARECIDA SANTOS PALMEIRA <text:s text:c="2"/>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33">
            <text:p>TATIANE APARECIDA TISCHER KANEKO DE AMORIM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2">
            <text:p><text:s text:c="62"/>MARINA CAMINADA CAMARGO (ENFERMEIRA)</text:p>
          </table:table-cell>
          <table:table-cell table:style-name="ce12"/>
          <table:table-cell table:style-name="ce13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34">
            <text:p><text:s text:c="46"/>VITÓRIA ESTEFANI MARTINS GONÇALVES (AUX. ADMINISTRATIVO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31">
            <text:p>ITAMARA TEIXEIRA MELO (ENFERMEIRO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31">
            <text:p>MARINA CAMARGO CAMINADA (ENFERMEIRO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1" table:style-name="ce10">
            <text:p>81</text:p>
          </table:table-cell>
          <table:table-cell table:style-name="ce14"/>
          <table:table-cell office:value-type="string" table:style-name="ce14">
            <text:p>GISLAINE BUFÃO LOPES (ENFERMEIRO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2" table:style-name="ce10">
            <text:p>82</text:p>
          </table:table-cell>
          <table:table-cell table:style-name="ce14"/>
          <table:table-cell office:value-type="string" table:style-name="ce14">
            <text:p>FABIANA RIBEIRO LIMA (TÉC. ENFERMAGEM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3" table:style-name="ce10">
            <text:p>83</text:p>
          </table:table-cell>
          <table:table-cell table:style-name="ce14"/>
          <table:table-cell office:value-type="string" table:style-name="ce14">
            <text:p>DANIELA MOREIRA COUTO (TÉC. ENFERMAGEM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4" table:style-name="ce10">
            <text:p>84</text:p>
          </table:table-cell>
          <table:table-cell table:style-name="ce14"/>
          <table:table-cell office:value-type="string" table:style-name="ce14">
            <text:p>KELVIN SIQUEIRA DA SILVA (TÉC. ENFERMAGEM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5" table:style-name="ce10">
            <text:p>85</text:p>
          </table:table-cell>
          <table:table-cell table:style-name="ce14"/>
          <table:table-cell office:value-type="string" table:style-name="ce14">
            <text:p>LUCINEIA ROCHA (TÉC. ENFERMAGEM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6" table:style-name="ce10">
            <text:p>86</text:p>
          </table:table-cell>
          <table:table-cell table:style-name="ce14"/>
          <table:table-cell office:value-type="string" table:style-name="ce14">
            <text:p>STEPHANE NASCIMENTO BARBOSA SANTOS (TÉC. ENFERMAGEM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7" table:style-name="ce10">
            <text:p>87</text:p>
          </table:table-cell>
          <table:table-cell table:style-name="ce14"/>
          <table:table-cell office:value-type="string" table:style-name="ce14">
            <text:p>ADRIELE DIOGO LUCINDA (TÉC. ENFERMAGEM)</text:p>
          </table:table-cell>
          <table:table-cell table:style-name="ce15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8" table:style-name="ce10">
            <text:p>88</text:p>
          </table:table-cell>
          <table:table-cell table:style-name="ce16"/>
          <table:table-cell office:value-type="string" table:style-name="ce11">
            <text:p>LUCAS ALEXANDRE MORAIS (AUXILIAR ADMINISTRATIVO)</text:p>
          </table:table-cell>
          <table:table-cell table:style-name="ce11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31">
            <text:p>VITORIA REIS RAMO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31">
            <text:p>REBECCA BONZANINO BARATO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31">
            <text:p>BRUNA DE OLIVEIRA SANTO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31">
            <text:p>ALINE ROSSE DA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31">
            <text:p>ELANE DANTAS DE OLIVEIR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31">
            <text:p>HELOISA FARIAS DA SILV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31">
            <text:p>ANDRESSA VITORIA SOARES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31">
            <text:p>VANESSA DA SILVA NUNES DE LIM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35">
            <text:p>Anieli Bianchini de Moraes (ENFERMEIRO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35">
            <text:p>Noeli Batista de Lima (TÉC. ENFERMAGEM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35">
            <text:p>Lucas dos Santos Angeluti (ENFERMEIRO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35">
            <text:p>Claudia Meira Botelho (ASSISTENTE SOCIAL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31">
            <text:p>ANA LAURA DE SOUZA LEÃO RODRIGUE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36">
            <text:p>ANABEL VIZCAINO OTER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36">
            <text:p>ANDRÉ FELIPE MINIELLO NOGUEIR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36">
            <text:p>BARBARA DE MOURA GUELERE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31">
            <text:p>BIANCA CARLIN DE PAIV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36">
            <text:p>CARLOS GABRIEL MARTINS PARR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36">
            <text:p>CIBELE APARECIDA CORREIA DE LIM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36">
            <text:p>DANIELLE LOPES RIBEIRO CAMPO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36">
            <text:p>EMILIANE KARLA ALFENAS SIQUEIR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37">
            <text:p>FERNANDA PEREIRA DIA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31">
            <text:p>FLAVIO EUGENIO POLILLO FILH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30">
            <text:p>FRANCYLENE MELO E SILV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36">
            <text:p>GIOVANNA SOUZA SILV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36">
            <text:p>GIULIA MARIA DOS SANTOS GOEDERT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36">
            <text:p>JACQUELINE VENDRAMINI ROSSE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31">
            <text:p>JESSICA NORONA MONTAN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30">
            <text:p>JULIA BOBATO RAMOS DE ALMEID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36">
            <text:p>JULIA ROSA BERTIPAGLI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31">
            <text:p>JULIANA DE OLIVEIRA RIBEIR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30">
            <text:p>LARISSA JULIANA BATISTA DA SILVA ( COORDENADORA MÉDICA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30">
            <text:p>LAURA ARANTE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31">
            <text:p>LEONARDO AMARO ALEXANDRE DE ALMEID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37">
            <text:p>LETÍCIA ARANEGA DALARI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31">
            <text:p>LETÍCIA BERTAGLI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30">
            <text:p>LUCAS MATHIAS BERTONH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31">
            <text:p>LUCIANA RAMOS RIBEIR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36">
            <text:p>MATHEUS SERVIDONI FROI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30">
            <text:p>MILENA DE SOUZA CONSTANTIN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30">
            <text:p>MILENA MITIE MORIBAYASHI MATIA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30">
            <text:p>NATÁLIA OLIVEIRA FACHINETTI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30">
            <text:p>ORECI MENDES DE SOUZ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30">
            <text:p>PAULA FERNANDA FRANC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36">
            <text:p>PAULA VALENTINA NUNES DIAS GOME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36">
            <text:p>PEDRO NETO QUIRINO PIRE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30">
            <text:p>RAIMUNDO REGIS MONTE FREIRE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36">
            <text:p>RENATA ALESSANDRA ALEIXO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36">
            <text:p>RENATO MIRANDA RAMALHO FILH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36">
            <text:p>RONALDO FERREIRA DA SILV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30">
            <text:p>ROSELANE MOUTINHO CASSALT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31">
            <text:p>TAYSA MARIA PIMENTEL GONÇALVES GOMES DA SILV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36">
            <text:p>THAMIRES ROCHA DE MEL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36">
            <text:p>VALÉRIA HIROMI ARASHIRO OT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36">
            <text:p>VITOR DUARTE MORON DE ANDRADE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31">
            <text:p>VITÓRIA REZENDE OLIVEIR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36">
            <text:p>WALDIR DE SOUZA WILL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36">
            <text:p>WESLEY FERREIRA DA SILVA ( COORDENADOR MÉDICO )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38">
            <text:p>CARIANT ANDREA RODRIGUEZ INSAURRALDE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36">
            <text:p>ROGERIO MARQUES GUIMARÃE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36">
            <text:p>GUSTAVO SANTO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36">
            <text:p>ANA HELENA BEDUSCHI DUARTE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36">
            <text:p>JOÃO PAULO ATHAYDE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36">
            <text:p>MARCO ANDREY GOME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36">
            <text:p>RENAN SCALENI PAN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36">
            <text:p>PABLO MUNHOZ LEITE ALVES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36">
            <text:p>MATHEUS ANDRADE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36">
            <text:p>MARIA JULIA DE ANDRADE PARIZATI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36">
            <text:p>FERNANDO LUIS TEIXEIR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36">
            <text:p>JHAN CARLA LAIME ARAND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36">
            <text:p>RAYANNE LIMA DE SOUZ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36">
            <text:p>NATALIA GALVÃO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36">
            <text:p>MARCIO RODRIGO XAVIAER DE MELO GUIMARÃE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36">
            <text:p>BENEDITO DA SILVA TOMÉ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36">
            <text:p>ROMULO LUMES PRADO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36">
            <text:p>PAULO ALEXANDRE YUJI OKUD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39">
            <text:p>LETICIA TROMBET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39">
            <text:p>MARIA FARIA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39">
            <text:p>GABRIEL SILVA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39">
            <text:p>GABRIEL REI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39">
            <text:p>RAFAELA SERAPHIM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39">
            <text:p>LEANDRA XAVIER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39">
            <text:p>LUMA DE OLIVEIR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39">
            <text:p>THAIS ALVE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39">
            <text:p>THAIS FROES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4" table:style-name="ce10">
            <text:p>174</text:p>
          </table:table-cell>
          <table:table-cell table:style-name="ce17"/>
          <table:table-cell office:value-type="string" table:style-name="ce17">
            <text:p>RAYANE IZABEL MACIEL DE SOUSA</text:p>
          </table:table-cell>
          <table:table-cell table:style-name="ce18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5" table:style-name="ce10">
            <text:p>175</text:p>
          </table:table-cell>
          <table:table-cell table:style-name="ce17"/>
          <table:table-cell office:value-type="string" table:style-name="ce17">
            <text:p>MARIA VITORIA LIMA FERRERO</text:p>
          </table:table-cell>
          <table:table-cell table:style-name="ce18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6" table:style-name="ce10">
            <text:p>176</text:p>
          </table:table-cell>
          <table:table-cell table:style-name="ce17"/>
          <table:table-cell office:value-type="string" table:style-name="ce17">
            <text:p>LAIANY SOUZA</text:p>
          </table:table-cell>
          <table:table-cell table:style-name="ce18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7" table:style-name="ce10">
            <text:p>177</text:p>
          </table:table-cell>
          <table:table-cell table:style-name="ce17"/>
          <table:table-cell office:value-type="string" table:style-name="ce17">
            <text:p>LUIS GUILHERME DIAS BITENCOURT</text:p>
          </table:table-cell>
          <table:table-cell table:style-name="ce18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8" table:style-name="ce10">
            <text:p>178</text:p>
          </table:table-cell>
          <table:table-cell table:style-name="ce19"/>
          <table:table-cell office:value-type="string" table:style-name="ce19">
            <text:p>PRISCILA NOAMI OBARA GOMES</text:p>
          </table:table-cell>
          <table:table-cell table:style-name="ce20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79" table:style-name="ce10">
            <text:p>179</text:p>
          </table:table-cell>
          <table:table-cell table:style-name="ce19"/>
          <table:table-cell office:value-type="string" table:style-name="ce19">
            <text:p>VICTORIA ANDREATA<text:s/></text:p>
          </table:table-cell>
          <table:table-cell table:style-name="ce20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30">
            <text:p>GIZELE BATISTA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30">
            <text:p>RODRIGO GABRIEL<text:s/>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30">
            <text:p>MILENA MACHADO</text:p>
          </table:table-cell>
          <table:covered-table-cell table:number-columns-repeated="2"/>
          <table:table-cell table:number-columns-repeated="22" table:style-name="ce8"/>
          <table:table-cell table:number-columns-repeated="16358"/>
        </table:table-row>
        <table:table-row table:number-rows-repeated="184" table:style-name="ro5">
          <table:table-cell table:number-columns-repeated="26" table:style-name="ce8"/>
          <table:table-cell table:number-columns-repeated="16358"/>
        </table:table-row>
        <table:table-row table:number-rows-repeated="4" table:style-name="ro6">
          <table:table-cell table:number-columns-repeated="16384" table:style-name="ce3"/>
        </table:table-row>
        <table:table-row table:number-rows-repeated="629" table:style-name="ro6">
          <table:table-cell table:number-columns-repeated="16384"/>
        </table:table-row>
        <table:table-row table:number-rows-repeated="1047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4-23T12:22:08Z</meta:creation-date>
    <dc:date>2024-04-23T12:30:15Z</dc:date>
    <meta:print-date>2024-04-23T12:27:59Z</meta:print-date>
  </office:meta>
</office:document-meta>
</file>