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2021-CG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3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number-columns-repeated="2" table:default-cell-style-name="ce3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CENTRO DE ESTUDOS E PESQUISAS DR. JOÃO AMORIM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66.518.267/0001-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507-7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8">
            <text:p>173/202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CIRURGIA GERAL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9-01T00:00:00" table:style-name="ce6">
            <text:p>01/09/23</text:p>
          </table:table-cell>
          <table:table-cell office:value-type="date" office:date-value="2024-08-31T00:00:00" table:style-name="ce7">
            <text:p>31/08/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4420445.04" table:number-columns-spanned="2" table:number-rows-spanned="1" table:style-name="ce17">
            <text:p>4420445,0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368370.42" table:formula="msoxl:=C11/12" table:number-columns-spanned="2" table:number-rows-spanned="1" table:style-name="ce17">
            <text:p>368370,42</text:p>
          </table:table-cell>
          <table:covered-table-cell/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,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1">
            <text:p>ALEXANDRE FORAT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1">
            <text:p>BRUNA BABONI CAVALCANT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1">
            <text:p>CAROLLYNE RODOVALHO GUERRA <text:s/>CARN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1">
            <text:p>CRISTHIAN JAILLITA MENESE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1">
            <text:p>DIOGO SILVA CARVALHO GUSS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1">
            <text:p>EDUARDO GUILHERME JOVIA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1">
            <text:p>ERICK COELHO VALAD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1">
            <text:p>GUILHERME HOVERTER CALLEJ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1">
            <text:p>GUSTAVO PELLEGRINI MAGALD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1">
            <text:p>JOAO BOSCO PAES ANDRAD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1">
            <text:p>JOAO PAULO ISSAMU TAKA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1">
            <text:p>KATIA REGINA PEIXOTO LOP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21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21">
            <text:p>LETICIA MAYUMI TSUSH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21">
            <text:p>LUIZ FERNANDO BORGES DU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21">
            <text:p>MARCOS MININI DE CASTR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21">
            <text:p>PRISCILA MIRANDA QUEIRO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21">
            <text:p>RODRIGO ARRIVABE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21">
            <text:p>RODRIGO DOS SANT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21">
            <text:p>THEAGO ARR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21">
            <text:p>VITOR FAVALI KRUG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22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507" table:style-name="ro3">
          <table:table-cell table:number-columns-repeated="16384"/>
        </table:table-row>
        <table:table-row table:number-rows-repeated="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2:20:01Z</dc:date>
    <meta:template xlink:href="" xlink:type="simple"/>
    <meta:editing-cycles>28</meta:editing-cycles>
    <meta:editing-duration>PT123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