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cell-protect="protected"/>
      <style:text-properties fo:font-size="13pt" style:font-size-asian="13pt" style:font-size-complex="13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TORRI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5"/>
        <table:table-column table:style-name="co5" table:number-columns-repeated="1004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default-cell-style-name="ce3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20">
            <text:p>CENTRO DE ESTUDOS E PESQUISAS DR. JOÃO AMORIM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20">
            <text:p>66.518.267/0016-60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1318/2018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21">
            <text:p>11/2019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2">
            <text:p>CONTRATAÇÃO DE EMPRESA PARA PRESTAÇÃO DE SERVIÇOS MÉDICOS NA ÁREA DE OTORRINOLARINGOLOGIA E CIRURGIA DE CABEÇA E PESCOÇO, COM FORNECIMENTO DE INSTRUMENTOS/EQUIPAMENTOS.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5">
            <text:p>FIM</text:p>
          </table:table-cell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covered-table-cell/>
          <table:covered-table-cell/>
          <table:table-cell office:value-type="date" office:date-value="2023-03-11T00:00:00" table:style-name="ce6">
            <text:p>11/03/23</text:p>
          </table:table-cell>
          <table:table-cell office:value-type="date" office:date-value="2024-03-10T00:00:00" table:style-name="ce7">
            <text:p>10/03/24</text:p>
          </table:table-cell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currency" office:value="2118078.84" table:number-columns-spanned="2" table:number-rows-spanned="1" table:style-name="ce24">
            <text:p>R$ 2.118.078,84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currency" office:value="176506.56999999998" table:formula="msoxl:=C11/12" table:number-columns-spanned="2" table:number-rows-spanned="1" table:style-name="ce24">
            <text:p>R$ 176.506,57</text:p>
          </table:table-cell>
          <table:covered-table-cell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1004" table:style-name="ce2"/>
          <table:table-cell table:number-columns-repeated="15" table:style-name="ce3"/>
          <table:table-cell table:number-columns-repeated="15360"/>
          <table:table-cell table:style-name="ce3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25">
            <text:p>NOME DOS EMPREGADOS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26">
            <text:p>DANIEL BARROS DE REZENDE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26">
            <text:p>DANIEL GUARDA MANSO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26">
            <text:p>EDNA DE FREITAS MATIAS<text:s/>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number-columns-spanned="3" table:number-rows-spanned="1" table:style-name="ce26">
            <text:p>EDUARDO GEORGE BAPTISTA DE CARVALHO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number-columns-spanned="3" table:number-rows-spanned="1" table:style-name="ce26">
            <text:p>IVAN DE PICOLI DANTAS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number-columns-spanned="3" table:number-rows-spanned="1" table:style-name="ce26">
            <text:p>JOSE ANTONIO ANDRADE LOBO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26">
            <text:p>JOSÉ ELI BAPTISTELLA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26">
            <text:p>MARIA BEATRIZ NOGUEIRA PASCOAL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26">
            <text:p>PAULO CESAR MUSUMECI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26">
            <text:p>RODRIGO UBIRATAN FRANCO TEIXEIRA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number-columns-spanned="3" table:number-rows-spanned="1" table:style-name="ce26">
            <text:p>TACIANE ADAMI ARRUDA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number-columns-spanned="3" table:number-rows-spanned="1" table:style-name="ce26">
            <text:p>THIAGO PIRES BRITO</text:p>
          </table:table-cell>
          <table:covered-table-cell table:number-columns-repeated="2"/>
          <table:table-cell table:number-columns-repeated="1004" table:style-name="ce11"/>
          <table:table-cell table:number-columns-repeated="15" table:style-name="ce12"/>
          <table:table-cell table:number-columns-repeated="15360" table:style-name="ce13"/>
          <table:table-cell table:style-name="ce1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22T14:02:25Z</dc:date>
    <meta:print-date>2024-04-22T14:01:44Z</meta:print-date>
    <meta:template xlink:href="" xlink:type="simple"/>
    <meta:editing-cycles>22</meta:editing-cycles>
    <meta:editing-duration>PT6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