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BOAS NOVAS GESTÃO DE SAÚDE – EPP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44.568.747/0001-16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700-44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34/2023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11-01T00:00:00" table:style-name="ce6">
            <text:p>1/11/2023</text:p>
          </table:table-cell>
          <table:table-cell office:value-type="date" office:date-value="2024-10-31T00:00:00" table:style-name="ce6">
            <text:p>31/10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750000" table:number-columns-spanned="2" table:number-rows-spanned="1" table:style-name="ce16">
            <text:p>R$ 6.750.0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62500" table:formula="msoxl:=C11/12" table:number-columns-spanned="2" table:number-rows-spanned="1" table:style-name="ce16">
            <text:p>R$ 562.5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2"/>
          <table:table-cell table:number-columns-repeated="1636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7" table:style-name="ce9"/>
          <table:table-cell table:number-columns-repeated="1636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ALINE CRISTINA BARBOSA SIQU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LUCAS VALE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PATRICI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VERONICA PUSTRELO DAMIA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9" table:style-name="ro6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23" table:style-name="ro7">
          <table:table-cell table:number-columns-repeated="16384"/>
        </table:table-row>
      </table:table>
      <table:database-ranges>
        <table:database-range table:target-range-address="BOAS_NOVAS.B14:BOAS_NOVAS.D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1:57:33Z</dc:date>
    <meta:print-date>2022-03-09T10:24:01Z</meta:print-date>
    <meta:template xlink:href="" xlink:type="simple"/>
    <meta:editing-cycles>37</meta:editing-cycles>
    <meta:editing-duration>PT178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