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 Mário Gatti de Urgência, Emergência e Hospitalar</text:p>
          </table:table-cell>
          <table:covered-table-cell/>
          <table:table-cell table:number-columns-repeated="252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ATMOSFERA GESTÃO E HIGIENIZAÇÃO DE TÉXTEIS S.A.</text:p>
          </table:table-cell>
          <table:covered-table-cell/>
          <table:table-cell table:number-columns-repeated="252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00.886.257/0007-88</text:p>
          </table:table-cell>
          <table:covered-table-cell/>
          <table:table-cell table:number-columns-repeated="252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675-36</text:p>
          </table:table-cell>
          <table:covered-table-cell/>
          <table:table-cell table:number-columns-repeated="252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63/2022</text:p>
          </table:table-cell>
          <table:covered-table-cell/>
          <table:table-cell table:number-columns-repeated="252" table:style-name="ce3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DE GESTÃO DE ENXOVAL E ROUPARIA, COM A DISPONIBILIZAÇÃO DE MÃO DE OBRA, INSUMOS E EQUIPAMENTOS PARA UNIDADES DA REDE DR. MÁRIO GATTI DE URGÊNCIA, EMERGÊNCIA E HOSPITALAR</text:p>
          </table:table-cell>
          <table:covered-table-cell/>
          <table:table-cell table:number-columns-repeated="252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52" table:style-name="ce3"/>
          <table:table-cell table:number-columns-repeated="16128"/>
        </table:table-row>
        <table:table-row table:style-name="ro3">
          <table:covered-table-cell/>
          <table:covered-table-cell/>
          <table:table-cell office:value-type="date" office:date-value="2023-10-17T00:00:00" table:style-name="ce5">
            <text:p>17/10/2023</text:p>
          </table:table-cell>
          <table:table-cell office:value-type="date" office:date-value="2024-04-16T00:00:00" table:style-name="ce5">
            <text:p>16/4/2024</text:p>
          </table:table-cell>
          <table:table-cell table:number-columns-repeated="252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931622.22" table:number-columns-spanned="2" table:number-rows-spanned="1" table:style-name="ce15">
            <text:p>R$ 931.622,22</text:p>
          </table:table-cell>
          <table:covered-table-cell/>
          <table:table-cell table:number-columns-repeated="252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55270.37" table:formula="msoxl:=C11/6" table:number-columns-spanned="2" table:number-rows-spanned="1" table:style-name="ce15">
            <text:p>R$ 155.270,37</text:p>
          </table:table-cell>
          <table:covered-table-cell/>
          <table:table-cell table:number-columns-repeated="252" table:style-name="ce3"/>
          <table:table-cell table:number-columns-repeated="16128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style-name="ce7"/>
          <table:table-cell table:number-columns-repeated="16379" table:style-name="ce2"/>
        </table:table-row>
        <table:table-row table:style-name="ro3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8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9">
            <text:p>APARECIDA RAMOS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2">
            <text:p>ALVARO LEONARDO PEREIRA NE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2">
            <text:p>ALINE OLIVEIRA SANTAN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2">
            <text:p>AMANDA DA CONCEIÇÃO SATIR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9">
            <text:p>ANDRÉ NUNES CARVALH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2">
            <text:p>ANDRÉ DOS SANTOS GUIMARÃ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9">
            <text:p>ANDERSON FAUSTO INÁCIO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9">
            <text:p>CÉLIO RIBEIRO DA FONSEC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9">
            <text:p>CLÓVIS DAVI DE FREITAS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9">
            <text:p>DENILTON ALVES MOUR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2">
            <text:p>ELIANA DOS SANTOS GUIMARÃES GUEDES<text:s text:c="2"/>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2">
            <text:p>ELIANE DA SILVA<text:s/>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2">
            <text:p>MARIA ELIZÂNGELA <text:s/>DA SILVA<text:s/>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2">
            <text:p>ELIZIOMAR NUNES DA SILV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9">
            <text:p>ERICA KETLEN BATISTA LEME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9">
            <text:p>EDUARDO ASSIS FERREIR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9">
            <text:p>FABIANA PEREIRA D SILVA NASCIMENTO<text:s/>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9">
            <text:p>FLAVIANA FERREIRA DOS SANTOS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9">
            <text:p>GABRIEL CAMARGO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9">
            <text:p>GERSON SOUZA NOVAIS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2">
            <text:p>GENILSON RAMOS DE OLIVEIR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9">
            <text:p>JOÃO VICTOR DELANEZ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2">
            <text:p>LINDOVAL DE JESUS SOUZA<text:s/>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2">
            <text:p>LUCAS CRISTIAN PRIMO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2">
            <text:p>LUCÉLIA LIANDRO DE LIMA NONATO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9">
            <text:p>MARCOS ANDRÉ TORRES DE LIM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2">
            <text:p>MATEUS FELIPE FEITOSA LIM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2">
            <text:p>RENE JEANE DA CONCEIÇÃO DOMINGUES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2">
            <text:p>SILVANETE BARBOSA DOS REIS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2">
            <text:p>SEVERINA MARIA DA SILV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2">
            <text:p>TIAGO PEDRO DA SILV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2">
            <text:p>THIAGO REIS SILVA SANTOS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2">
            <text:p>VITOR HUGO SILV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9">
            <text:p>WANDERSON SANTOS SOUSA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9">
            <text:p>WELLINGTON SILVESTRE BELTRANIN</text:p>
          </table:table-cell>
          <table:covered-table-cell table:number-columns-repeated="2"/>
          <table:table-cell table:number-columns-repeated="252" table:style-name="ce2"/>
          <table:table-cell table:number-columns-repeated="16128" table:style-name="ce1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6in" fo:margin-right="0in" fo:margin-bottom="0in"/>
      </style:header-style>
      <style:footer-style>
        <style:header-footer-properties fo:min-height="0.393700787401575in" fo:margin-left="0.36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3-01-12T11:50:29Z</meta:creation-date>
    <dc:date>2024-04-19T10:51:34Z</dc:date>
    <meta:print-date>2024-04-19T10:48:12Z</meta:print-date>
    <meta:editing-cycles>2</meta:editing-cycles>
    <meta:editing-duration>PT60S</meta:editing-duration>
  </office:meta>
</office:document-meta>
</file>