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CCCC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  <style:map style:condition="is-true-formula(msoxl:LEN(TRIM(B13))&gt;0)" style:apply-style-name="cf5" style:base-cell-address="AMOO.B13"/>
      <style:map style:condition="is-true-formula(msoxl:LEN(TRIM(B13))&gt;0)" style:apply-style-name="cf4" style:base-cell-address="AMOO.B13"/>
      <style:map style:condition="is-true-formula(msoxl:LEN(TRIM(B13))&gt;0)" style:apply-style-name="cf3" style:base-cell-address="AMOO.B13"/>
    </style:style>
    <style:style style:name="ce21" style:family="table-cell" style:parent-style-name="Default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  <style:map style:condition="is-true-formula(msoxl:LEN(TRIM(B13))&gt;0)" style:apply-style-name="cf5" style:base-cell-address="AMOO.B13"/>
      <style:map style:condition="is-true-formula(msoxl:LEN(TRIM(B13))&gt;0)" style:apply-style-name="cf4" style:base-cell-address="AMOO.B13"/>
      <style:map style:condition="is-true-formula(msoxl:LEN(TRIM(B13))&gt;0)" style:apply-style-name="cf3" style:base-cell-address="AMOO.B13"/>
    </style:style>
    <style:style style:name="ce22" style:family="table-cell" style:parent-style-name="Default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  <style:map style:condition="is-true-formula(msoxl:LEN(TRIM(B29))&gt;0)" style:apply-style-name="cf5" style:base-cell-address="AMOO.B29"/>
      <style:map style:condition="is-true-formula(msoxl:LEN(TRIM(B29))&gt;0)" style:apply-style-name="cf4" style:base-cell-address="AMOO.B29"/>
      <style:map style:condition="is-true-formula(msoxl:LEN(TRIM(B29))&gt;0)" style:apply-style-name="cf3" style:base-cell-address="AMOO.B29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  <style:map style:condition="is-true-formula(msoxl:LEN(TRIM(B29))&gt;0)" style:apply-style-name="cf5" style:base-cell-address="AMOO.B29"/>
      <style:map style:condition="is-true-formula(msoxl:LEN(TRIM(B29))&gt;0)" style:apply-style-name="cf4" style:base-cell-address="AMOO.B29"/>
      <style:map style:condition="is-true-formula(msoxl:LEN(TRIM(B29))&gt;0)" style:apply-style-name="cf3" style:base-cell-address="AMOO.B29"/>
    </style:style>
  </office:automatic-styles>
  <office:body>
    <office:spreadsheet>
      <table:calculation-settings table:case-sensitive="false" table:search-criteria-must-apply-to-whole-cell="false"/>
      <table:table table:name="AMO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0"/>
        <table:table-column table:style-name="co4" table:default-cell-style-name="ce10"/>
        <table:table-column table:style-name="co5" table:number-columns-repeated="11" table:default-cell-style-name="ce3"/>
        <table:table-column table:style-name="co6" table:number-columns-repeated="985" table:default-cell-style-name="ce3"/>
        <table:table-column table:style-name="co7" table:number-columns-repeated="24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1" table:style-name="ce2"/>
          <table:table-cell table:number-columns-repeated="16369"/>
        </table:table-row>
        <table:table-row table:style-name="ro2">
          <table:table-cell office:value-type="string" table:number-columns-spanned="4" table:number-rows-spanned="1" table:style-name="ce1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 Mário Gatti de Urgência, Emergência e Hospitalar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AMOO - Assistência Médica Otorrino-Oftalmológica de Campinas SE Ltda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3">
            <text:p>19.500.010/0001-14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3.00003267-07<text:s/>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004/2024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EMERGENCIAL DE EMPRESA PARA PRESTAÇÃO DE SERVIÇOS MÉDICOS E MULTIPROFISSIONAIS PARA ASSISTÊNCIA Á LINHA DE CUIDADOS EM OFTALMOLOGIA, COM A REALIZAÇÃO DE CONSULTAS, INTERCONSULTAS,EXAMES E CIRURGIAS OFTALMOLÓGICAS,COM DISPONIBILIZAÇÃO DE INSUMOS ESPECIFICOS E EQUIPAMENTOS PARA O COMPLEXO HOSPITALAR PREFEITO EDIVALDO ORSI "OURO VERDE" (CHPEO),UNIDADE INTEGRANTE DA REDE MUNICIPAL DR.MÁRIO GATTI DE URGÊNCIA,EMERGÊNCIA E HOSPITALAR.<text:s/>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covered-table-cell/>
          <table:covered-table-cell/>
          <table:table-cell office:value-type="date" office:date-value="2024-01-09T00:00:00" table:style-name="ce5">
            <text:p>9/1/2024</text:p>
          </table:table-cell>
          <table:table-cell office:value-type="date" office:date-value="2024-10-08T00:00:00" table:style-name="ce5">
            <text:p>8/10/2024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1345801.35" table:number-columns-spanned="2" table:number-rows-spanned="1" table:style-name="ce16">
            <text:p>R$ 1.345.801,35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448600.45" table:formula="msoxl:=C11/3" table:number-columns-spanned="2" table:number-rows-spanned="1" table:style-name="ce16">
            <text:p>R$ 448.600,45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table:style-name="ce6"/>
          <table:table-cell table:style-name="ce20"/>
          <table:table-cell table:number-columns-repeated="2" table:style-name="ce7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string" table:style-name="ce8">
            <text:p>ORDEM</text:p>
          </table:table-cell>
          <table:table-cell office:value-type="string" table:number-columns-spanned="3" table:number-rows-spanned="1" table:style-name="ce17">
            <text:p>NOME DO EMPREGADO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21">
            <text:p>Daniel Athayde Teixeira Faria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21">
            <text:p><text:s text:c="2"/>Diego Favarin Rech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21">
            <text:p>Estefani Cristina Bazani Caetano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21">
            <text:p>Fernanda Barbosa Nonato Federici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21">
            <text:p>Flavia Wada Kamei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21">
            <text:p><text:s/>Heitor Santos Nogueira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21">
            <text:p>Luciene Alves da Silva Santos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21">
            <text:p>Mauricio de Freitas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21">
            <text:p>Marineide Fonseca Felix de Almeida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21">
            <text:p>Orlando Faria Junior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21">
            <text:p>Pedro Fabio de Mello Pinese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21">
            <text:p>Rafael Nassralla Morandi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21">
            <text:p><text:s/>Raphael Mazziero dos Santos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21">
            <text:p>Rodrigo Abdalla Romão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2">
            <text:p>Rodrigo Leite Andrade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3">
            <text:p>Sérgio Vanetti Burnier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3">
            <text:p><text:s/>Vinicius Cidral Correa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number-rows-repeated="946" table:style-name="ro3">
          <table:table-cell table:style-name="ce2"/>
          <table:table-cell table:style-name="ce20"/>
          <table:table-cell table:number-columns-repeated="2" table:style-name="ce7"/>
          <table:table-cell table:number-columns-repeated="11" table:style-name="ce2"/>
          <table:table-cell table:number-columns-repeated="16369"/>
        </table:table-row>
        <table:table-row table:number-rows-repeated="1047577" table:style-name="ro5">
          <table:table-cell table:number-columns-repeated="16384"/>
        </table:table-row>
        <table:table-row table:number-rows-repeated="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number-style style:name="N37P1" number:language="pt" number:country="BR">
      <number:text>-R$</number:text>
      <number:number number:decimal-places="2" number:min-integer-digits="1" number:grouping="true"/>
      <number:text> </number:text>
    </number:number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cf1" style:family="table-cell" style:data-style-name="N0">
      <style:table-cell-properties fo:background-color="#FFFFFF"/>
    </style:style>
    <style:style style:name="cf2" style:family="table-cell" style:data-style-name="N0">
      <style:table-cell-properties fo:background-color="#FFFFFF"/>
    </style:style>
    <style:style style:name="cf3" style:family="table-cell" style:data-style-name="N0">
      <style:table-cell-properties fo:background-color="#B7E1CD"/>
    </style:style>
    <style:style style:name="cf4" style:family="table-cell" style:data-style-name="N0">
      <style:table-cell-properties fo:background-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5" style:family="table-cell">
      <style:table-cell-properties fo:background-color="#FFFFFF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527777777778in" fo:margin-bottom="0.196527777777778in" fo:margin-left="0.196527777777778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96527777777778in" fo:margin-right="0.196527777777778in" fo:margin-bottom="0in"/>
      </style:header-style>
      <style:footer-style>
        <style:header-footer-properties fo:min-height="0in" fo:margin-left="0.196527777777778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4-18T11:57:29Z</dc:date>
    <meta:template xlink:href="" xlink:type="simple"/>
    <meta:editing-cycles>28</meta:editing-cycles>
    <meta:editing-duration>PT112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