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4.172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0.271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3.043cm" fo:break-before="auto" style:use-optimal-row-height="false"/>
    </style:style>
    <style:style style:name="ro6" style:family="table-row">
      <style:table-row-properties style:row-height="7.17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2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_20_2">
      <style:table-cell-properties fo:background-color="#c6d9f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2" style:data-style-name="N131">
      <style:table-cell-properties fo:background-color="#c6d9f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9" style:family="table-cell" style:parent-style-name="Normal_20_2">
      <style:table-cell-properties fo:border-bottom="1.76pt solid #000000" fo:background-color="#c6d9f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" style:data-style-name="N131">
      <style:table-cell-properties fo:border-bottom="1.76pt solid #000000" fo:background-color="#c6d9f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urrency" style:data-style-name="N10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9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9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urrency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Currency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H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6" table:default-cell-style-name="ce11"/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8" office:value-type="string" calcext:value-type="string">
            <text:p>Secretaria</text:p>
          </table:table-cell>
          <table:table-cell table:style-name="ce25" office:value-type="string" calcext:value-type="string">
            <text:p>Beneficiado/Cargo/Matric.</text:p>
          </table:table-cell>
          <table:table-cell table:style-name="ce31" office:value-type="string" calcext:value-type="string">
            <text:p>Destino <text:s text:c="12"/>ida/Data/Hora</text:p>
          </table:table-cell>
          <table:table-cell table:style-name="ce25" office:value-type="string" calcext:value-type="string">
            <text:p>Destino volta/Data/Hora</text:p>
          </table:table-cell>
          <table:table-cell table:style-name="ce39" office:value-type="string" calcext:value-type="string">
            <text:p>Justificativa</text:p>
          </table:table-cell>
          <table:table-cell table:style-name="ce41" office:value-type="string" calcext:value-type="string">
            <text:p>Pagamen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agem Nacional</text:p>
          </table:table-cell>
          <table:table-cell table:style-name="ce12" office:value-type="string" calcext:value-type="string">
            <text:p>2023.00094233-14</text:p>
          </table:table-cell>
          <table:table-cell table:style-name="ce19" office:value-type="string" calcext:value-type="string">
            <text:p>SMASDH</text:p>
          </table:table-cell>
          <table:table-cell table:style-name="ce26" office:value-type="string" calcext:value-type="string">
            <text:p>Gabriela Kaiser Fullin Castanho </text:p>
            <text:p>Nutricionista e Coordenadora Departamental Mariana de Souza Maia</text:p>
            <text:p> Especialista em Relações Sociais </text:p>
          </table:table-cell>
          <table:table-cell table:style-name="ce32" office:value-type="string" calcext:value-type="string">
            <text:p>Curitiba </text:p>
            <text:p>18/03/2024 </text:p>
            <text:p>15:25</text:p>
          </table:table-cell>
          <table:table-cell table:style-name="ce37" office:value-type="string" calcext:value-type="string">
            <text:p>Campinas</text:p>
            <text:p> 23/03/2024</text:p>
            <text:p>11:35</text:p>
          </table:table-cell>
          <table:table-cell table:style-name="ce26" office:value-type="string" calcext:value-type="string">
            <text:p>Participação no LUPPA - Laboratório de Políticas Públicas em Alimentação - um projeto do Instituto Comida do Amanhã, em correalização com o ICLEI América do Sul, com o apoio pleno do Instituto Ibirapitanga e do ICS - Instituto Clima e Sociedade, apoio master da Fundação Tide Setubal, apoio especial da Delegação da União Europeia no Brasil , Embrapa e do WWF Brasil e apoio institucional da FAO Brasil - Organização das Nações Unidas para a Alimentação e a Agricultura, da ACT Promoção da Saúde, Alimentação Consciente Brasil  e Humane Society International  e parceria metodológica da Reos Partners, e o município foi selecionado.</text:p>
          </table:table-cell>
          <table:table-cell table:style-name="ce42" office:value-type="float" office:value="963.5" calcext:value-type="float">
            <text:p>R$ 963,5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Viagem Nacional</text:p>
          </table:table-cell>
          <table:table-cell table:style-name="ce13" office:value-type="string" calcext:value-type="string">
            <text:p>2024.00014982-93</text:p>
          </table:table-cell>
          <table:table-cell table:style-name="ce15" office:value-type="string" calcext:value-type="string">
            <text:p>SMJ</text:p>
          </table:table-cell>
          <table:table-cell table:style-name="ce21" office:value-type="string" calcext:value-type="string">
            <text:p>Aurélio Fattori</text:p>
            <text:p> Procurador do Município </text:p>
          </table:table-cell>
          <table:table-cell table:style-name="ce33" office:value-type="string" calcext:value-type="string">
            <text:p>Foz do Iguaçu 03/03/2024</text:p>
            <text:p> 18:05</text:p>
          </table:table-cell>
          <table:table-cell table:style-name="ce34" office:value-type="string" calcext:value-type="string">
            <text:p>Campinas </text:p>
            <text:p>07/03/2024</text:p>
            <text:p> 20:30</text:p>
          </table:table-cell>
          <table:table-cell table:style-name="ce21" office:value-type="string" calcext:value-type="string">
            <text:p>Participação no IV Seminário Nacional de Processo Administrativo Disciplinar.</text:p>
          </table:table-cell>
          <table:table-cell table:style-name="ce43" office:value-type="float" office:value="2045.28" calcext:value-type="float">
            <text:p>R$ 2.045,2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Viagem Nacional</text:p>
          </table:table-cell>
          <table:table-cell table:style-name="ce13" office:value-type="string" calcext:value-type="string">
            <text:p>2024.00020462-56</text:p>
          </table:table-cell>
          <table:table-cell table:style-name="ce15" office:value-type="string" calcext:value-type="string">
            <text:p>SMF</text:p>
          </table:table-cell>
          <table:table-cell table:style-name="ce21" office:value-type="string" calcext:value-type="string">
            <text:p>Gabriel Jônatas Fernandes Policarpo <text:s text:c="14"/>Contador</text:p>
          </table:table-cell>
          <table:table-cell table:style-name="ce33" office:value-type="string" calcext:value-type="string">
            <text:p>Natal</text:p>
            <text:p> 31/03/2024 </text:p>
            <text:p>09:15</text:p>
          </table:table-cell>
          <table:table-cell table:style-name="ce34" office:value-type="string" calcext:value-type="string">
            <text:p>Campinas</text:p>
            <text:p> 05/04/2024 </text:p>
            <text:p>17:05</text:p>
          </table:table-cell>
          <table:table-cell table:style-name="ce21" office:value-type="string" calcext:value-type="string">
            <text:p>XXVIII Semana Contábil e Fiscal para Estados e Municípios –SECOFEM. </text:p>
          </table:table-cell>
          <table:table-cell table:style-name="ce43" office:value-type="float" office:value="1822.88" calcext:value-type="float">
            <text:p>R$ 1.822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agem Nacional</text:p>
          </table:table-cell>
          <table:table-cell table:style-name="ce14" office:value-type="string" calcext:value-type="string">
            <text:p>2024.00021585-69</text:p>
          </table:table-cell>
          <table:table-cell table:style-name="ce20" office:value-type="string" calcext:value-type="string">
            <text:p>SECULT</text:p>
          </table:table-cell>
          <table:table-cell table:style-name="ce27" office:value-type="string" calcext:value-type="string">
            <text:p>Gabriel Guedes Rapassi</text:p>
            <text:p> Diretor Departamental</text:p>
          </table:table-cell>
          <table:table-cell table:style-name="ce34" office:value-type="string" calcext:value-type="string">
            <text:p>Brasília</text:p>
            <text:p> 03/03/2024 </text:p>
            <text:p>18:05</text:p>
          </table:table-cell>
          <table:table-cell table:style-name="ce34" office:value-type="string" calcext:value-type="string">
            <text:p>Campinas</text:p>
            <text:p> 05/03/2024 </text:p>
            <text:p>20:30</text:p>
          </table:table-cell>
          <table:table-cell table:style-name="ce21" office:value-type="string" calcext:value-type="string">
            <text:p>A participação na 4a. Conferência Nacional de Cultura, tem como objetivos de representar a gestão municipal de cultura, intercambiar com outros gestores e sociedade civil, além de intervir no debate sobre linhas de financiamentos, pacto federativo e políticas públicas que devem ser executadas complementarmente pelas três esferas de governo. É de interesse público o alinhamento do município às diretrizes, programas e projetos da federação na promoção dos direitos culturais do cidadão, além de participar ativamente na definições de prioridades do investimento público.</text:p>
          </table:table-cell>
          <table:table-cell table:style-name="ce44" office:value-type="float" office:value="2282.23" calcext:value-type="float">
            <text:p>R$ 2.282,23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Viagem Nacional</text:p>
          </table:table-cell>
          <table:table-cell table:style-name="ce13" office:value-type="string" calcext:value-type="string">
            <text:p>2024.00022199-67</text:p>
          </table:table-cell>
          <table:table-cell table:style-name="ce15" office:value-type="string" calcext:value-type="string">
            <text:p>SMASDH</text:p>
          </table:table-cell>
          <table:table-cell table:style-name="ce21" office:value-type="string" calcext:value-type="string">
            <text:p>Maria Rachel do Nascimento</text:p>
            <text:p> Apoio Técnico da Gestão da Alta Complexidade (CSPSEACCA) Assistente Social </text:p>
            <text:p> Luana Silva de Souza </text:p>
            <text:p> Assistente Social</text:p>
          </table:table-cell>
          <table:table-cell table:style-name="ce33" office:value-type="string" calcext:value-type="string">
            <text:p>Belo Horizonte 20/03/2024 </text:p>
            <text:p>10:10</text:p>
          </table:table-cell>
          <table:table-cell table:style-name="ce34" office:value-type="string" calcext:value-type="string">
            <text:p>Campinas </text:p>
            <text:p>22/03/2024 </text:p>
            <text:p>19:50</text:p>
          </table:table-cell>
          <table:table-cell table:style-name="ce21" office:value-type="string" calcext:value-type="string">
            <text:p>Participação de profissionais da Proteção Social Especial de Alta Complexidade - criança, adolescente, jovem e mulher, no Seminário "Minha Vida Fora do Acolhimento: A Transição dos Jovens que Deixam os Serviços de Cuidados Alternativos", que ocorrerá em Belo Horizonte, nos dia 21 e 22 de Março de 2024, no Teatro João Paulo II - PUC Minas.</text:p>
          </table:table-cell>
          <table:table-cell table:style-name="ce43" office:value-type="float" office:value="2993.38" calcext:value-type="float">
            <text:p>R$ 2.993,38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Viagem Nacional</text:p>
          </table:table-cell>
          <table:table-cell table:style-name="ce13" office:value-type="string" calcext:value-type="string">
            <text:p>2024.00033282-80</text:p>
          </table:table-cell>
          <table:table-cell table:style-name="ce21" office:value-type="string" calcext:value-type="string">
            <text:p>SMGDP</text:p>
          </table:table-cell>
          <table:table-cell table:style-name="ce21" office:value-type="string" calcext:value-type="string">
            <text:p>Eliane Jocelaine Pereira  </text:p>
            <text:p>Secretária Municipal de Gestão e Desenvolvimento de Pessoas </text:p>
            <text:p> Victor Martins Lobo </text:p>
            <text:p>Analista de Gestão de Pessoas</text:p>
          </table:table-cell>
          <table:table-cell table:style-name="ce21" office:value-type="string" calcext:value-type="string">
            <text:p>São Luís-MA 29/03/2024 <text:s/>09:30 <text:s text:c="2"/>31/03/2024 <text:s text:c="2"/>11:15</text:p>
          </table:table-cell>
          <table:table-cell table:style-name="ce21" office:value-type="string" calcext:value-type="string">
            <text:p>Campinas </text:p>
            <text:p>02/04/2024 </text:p>
            <text:p>16:55</text:p>
          </table:table-cell>
          <table:table-cell table:style-name="ce21" office:value-type="string" calcext:value-type="string">
            <text:p>Participação na 2ª edição do evento Convergência em São Luís - MA. O evento é uma realização da rede Conexão Inovação Pública, em parceria com a Rede de Inovação pelo Maranhão (RIMA), o SEBRAE-MA e a FIEMA. A Secretaria Municipal de Gestão e Desenvolvimento de Pessoas foi convidada ao evento, nos dias 1º e 2 de abril de 2024, para firmar parceria com a rede Conexão Inovação Pública e para que as inovações inscritas no prêmio <text:span text:style-name="T2">Gente que Inova</text:span><text:span text:style-name="T3"> (projeto desta Secretaria) sejam automaticamente inscritas na próxima edição do Prêmio do Conexão Inova, cujo regulamento será lançado no segundo semestre de 2024 e terá alcance nacional. O evento contará com a participação de aproximadamente mil e trezentas pessoas por dia, de todas as Unidades de Federação representando centenas de organizações públicas entre Ministérios Públicos, Tribunais de Contas e órgãos dos Poderes Executivo, Legislativo e Judiciário, e tem como objetivo disseminar e dar mais visibilidade às inovações do setor público brasileiro. Desta forma, entendemos que a participação desta Secretaria Municipal de Gestão e Desenvolvimento de Pessoas será extremamente vantajosa, atraindo ampla visibilidade para Secretaria e, consequentemente, para o município de Campinas.</text:span></text:p>
          </table:table-cell>
          <table:table-cell table:style-name="ce45" office:value-type="float" office:value="8059.31" calcext:value-type="float">
            <text:p>R$ 8.059,31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Viagem Nacional</text:p>
          </table:table-cell>
          <table:table-cell table:style-name="ce15" office:value-type="string" calcext:value-type="string">
            <text:p>2024.00030126-49</text:p>
          </table:table-cell>
          <table:table-cell table:style-name="ce22" office:value-type="string" calcext:value-type="string">
            <text:p>GP</text:p>
          </table:table-cell>
          <table:table-cell table:style-name="ce21" office:value-type="string" calcext:value-type="string">
            <text:p>Rogerio Rodrigues Amarante</text:p>
            <text:p><text:span text:style-name="T1"> Diretor do Departamento de Informatização - DeInfo</text:span></text:p>
          </table:table-cell>
          <table:table-cell table:style-name="ce27" office:value-type="string" calcext:value-type="string">
            <text:p>Curitiba</text:p>
            <text:p>20/03/2024</text:p>
            <text:p>  07:55</text:p>
          </table:table-cell>
          <table:table-cell table:style-name="ce27" office:value-type="string" calcext:value-type="string">
            <text:p>Campinas</text:p>
            <text:p> 20/03/2024 </text:p>
            <text:p>20:10</text:p>
          </table:table-cell>
          <table:table-cell table:style-name="ce21" office:value-type="string" calcext:value-type="string">
            <text:p>Participação no Smart City Expo Curitiba 2024 - A Transformação Digital e Centros de Monitoramento: Perspectivas Futuras. No dia 20/03, às 15 horas, Elias Reis, head de Smart City na NEC estará na plenária do Smart City Expo Curitiba 2024. Nesse painel serão abordado assuntos como: Como a orquestração inteligente tem se mostrado um caminho vantajoso para gestões públicas; Situações em que são aplicados esses conceitos, indo desde o controle de tráfego até a coleta e análise de dados; Impacto na segurança, sustentabilidade e qualidade de vida com sensores; As maneiras que o uso de redes de comunicação avançadas e algoritmos sofisticados colaboram para a harmonia de aspectos vitais de uma cidade.</text:p>
          </table:table-cell>
          <table:table-cell table:style-name="ce45" office:value-type="float" office:value="3600.25" calcext:value-type="float">
            <text:p>R$ 3.600,2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iagem Nacional</text:p>
          </table:table-cell>
          <table:table-cell table:style-name="ce14" office:value-type="string" calcext:value-type="string">
            <text:p>2024.00000434-11</text:p>
          </table:table-cell>
          <table:table-cell table:style-name="ce20" office:value-type="string" calcext:value-type="string">
            <text:p>GP</text:p>
          </table:table-cell>
          <table:table-cell table:style-name="ce21" office:value-type="string" calcext:value-type="string">
            <text:p>Dário Jorge Saadi </text:p>
            <text:p> Prefeito Municipal </text:p>
          </table:table-cell>
          <table:table-cell table:style-name="ce34" office:value-type="string" calcext:value-type="string">
            <text:p>Campinas - Brasília</text:p>
            <text:p>18/03/2024 </text:p>
            <text:p>20:25</text:p>
          </table:table-cell>
          <table:table-cell table:style-name="ce34"/>
          <table:table-cell table:style-name="ce13" office:value-type="string" calcext:value-type="string">
            <text:p>Reunião com Ministra da Saúde.</text:p>
          </table:table-cell>
          <table:table-cell table:style-name="ce46" office:value-type="float" office:value="1502.15" calcext:value-type="float">
            <text:p>R$ 1.502,15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Viagem Nacional</text:p>
          </table:table-cell>
          <table:table-cell table:style-name="ce14" office:value-type="string" calcext:value-type="string">
            <text:p>2024.00000434-11</text:p>
          </table:table-cell>
          <table:table-cell table:style-name="ce20" office:value-type="string" calcext:value-type="string">
            <text:p>GP</text:p>
          </table:table-cell>
          <table:table-cell table:style-name="ce21" office:value-type="string" calcext:value-type="string">
            <text:p>Dário Jorge Saadi </text:p>
            <text:p> Prefeito Municipal </text:p>
          </table:table-cell>
          <table:table-cell table:style-name="ce34" office:value-type="string" calcext:value-type="string">
            <text:p>Brasília - Campinas</text:p>
            <text:p>19/03/2024</text:p>
            <text:p>15:05</text:p>
          </table:table-cell>
          <table:table-cell table:style-name="ce34"/>
          <table:table-cell table:style-name="ce13" office:value-type="string" calcext:value-type="string">
            <text:p>Reunião com Ministra da Saúde.</text:p>
          </table:table-cell>
          <table:table-cell table:style-name="ce46" office:value-type="float" office:value="1357.44" calcext:value-type="float">
            <text:p>R$ 1.357,4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Viagem Nacional</text:p>
          </table:table-cell>
          <table:table-cell table:style-name="ce16" office:value-type="string" calcext:value-type="string">
            <text:p>2024.00000434-11</text:p>
          </table:table-cell>
          <table:table-cell table:style-name="ce23" office:value-type="string" calcext:value-type="string">
            <text:p>GP</text:p>
          </table:table-cell>
          <table:table-cell table:style-name="ce28" office:value-type="string" calcext:value-type="string">
            <text:p>Dário Jorge Saadi </text:p>
            <text:p> Prefeito Municipal </text:p>
          </table:table-cell>
          <table:table-cell table:style-name="ce35" office:value-type="string" calcext:value-type="string">
            <text:p>São Paulo - Brasília</text:p>
            <text:p> 19/03/2024</text:p>
            <text:p> 06:45</text:p>
          </table:table-cell>
          <table:table-cell table:style-name="ce35"/>
          <table:table-cell table:style-name="ce28" office:value-type="string" calcext:value-type="string">
            <text:p>Reunião no Governo de Estado (São Paulo) e Reunião com Ministra da Saúde</text:p>
          </table:table-cell>
          <table:table-cell table:style-name="ce47" office:value-type="float" office:value="581.27" calcext:value-type="float">
            <text:p>R$ 581,27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7"/>
          <table:table-cell table:style-name="ce24"/>
          <table:table-cell table:style-name="ce29"/>
          <table:table-cell table:style-name="ce7" table:number-columns-repeated="4"/>
          <table:table-cell table:style-name="ce29"/>
          <table:table-cell table:style-name="ce52"/>
          <table:table-cell table:number-columns-repeated="1014"/>
        </table:table-row>
        <table:table-row table:style-name="ro1"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Nº Processo </text:p>
          </table:table-cell>
          <table:table-cell table:style-name="ce1" office:value-type="string" calcext:value-type="string">
            <text:p>Secretaria</text:p>
          </table:table-cell>
          <table:table-cell table:style-name="ce25" office:value-type="string" calcext:value-type="string">
            <text:p>Beneficiado/Cargo/Matric.</text:p>
          </table:table-cell>
          <table:table-cell table:style-name="ce31" office:value-type="string" calcext:value-type="string">
            <text:p>Destino/Check-in/Check-out</text:p>
          </table:table-cell>
          <table:table-cell table:style-name="ce38" office:value-type="string" calcext:value-type="string">
            <text:p>Hotel/Reserva</text:p>
          </table:table-cell>
          <table:table-cell table:style-name="ce18" office:value-type="string" calcext:value-type="string">
            <text:p>Justificativa</text:p>
          </table:table-cell>
          <table:table-cell table:style-name="ce41" office:value-type="string" calcext:value-type="string">
            <text:p>Pagamento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Hospedagem</text:p>
          </table:table-cell>
          <table:table-cell table:style-name="ce12" office:value-type="string" calcext:value-type="string">
            <text:p>2024.00016456-95</text:p>
          </table:table-cell>
          <table:table-cell table:style-name="ce19" office:value-type="string" calcext:value-type="string">
            <text:p>SMASDH</text:p>
          </table:table-cell>
          <table:table-cell table:style-name="ce30" office:value-type="string" calcext:value-type="string">
            <text:p>Renata Elisa Faustino De Almeida Marques </text:p>
            <text:p>Presidente do Conselho de Segurança Alimentar e Nutricional de Campinas</text:p>
          </table:table-cell>
          <table:table-cell table:style-name="ce26" office:value-type="string" calcext:value-type="string">
            <text:p> Curitiba </text:p>
            <text:p>19 à 22/03/2024</text:p>
          </table:table-cell>
          <table:table-cell table:style-name="ce26" office:value-type="string" calcext:value-type="string">
            <text:p>Hotel Victoria Villa Curitiba by Nacional Inn/ 13141617</text:p>
          </table:table-cell>
          <table:table-cell table:style-name="ce40" office:value-type="string" calcext:value-type="string">
            <text:p>Participação na terceira edição do Laboratório Urbano de Políticas Públicas Alimentares - LUPPA, como convidada do Município de Campinas, representando a Sociedade Civil. </text:p>
          </table:table-cell>
          <table:table-cell table:style-name="ce48" office:value-type="float" office:value="556.88" calcext:value-type="float">
            <text:p>R$ 556,88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Hospedagem</text:p>
          </table:table-cell>
          <table:table-cell table:style-name="ce13" office:value-type="string" calcext:value-type="string">
            <text:p>2024.00022199-67</text:p>
          </table:table-cell>
          <table:table-cell table:style-name="ce15" office:value-type="string" calcext:value-type="string">
            <text:p>SMASDH</text:p>
          </table:table-cell>
          <table:table-cell table:style-name="ce21" office:value-type="string" calcext:value-type="string">
            <text:p>Luana Silva de Souza</text:p>
            <text:p>Assistente Social</text:p>
          </table:table-cell>
          <table:table-cell table:style-name="ce21" office:value-type="string" calcext:value-type="string">
            <text:p>Belo Horizonte </text:p>
            <text:p>20 à 22/03/2024</text:p>
          </table:table-cell>
          <table:table-cell table:style-name="ce21" office:value-type="string" calcext:value-type="string">
            <text:p>Royal Boutique Savassi Hotel/ 211742653</text:p>
          </table:table-cell>
          <table:table-cell table:style-name="ce21" office:value-type="string" calcext:value-type="string">
            <text:p>Participação de profissionais da Proteção Social Especial de Alta Complexidade - criança, adolescente, jovem e mulher, no Seminário "Minha Vida Fora do Acolhimento: A Transição dos Jovens que Deixam os Serviços de Cuidados Alternativos", que ocorrerá em Belo Horizonte, nos dia 21 e 22 de Março de 2024, no Teatro João Paulo II - PUC Minas.</text:p>
          </table:table-cell>
          <table:table-cell table:style-name="ce49" office:value-type="float" office:value="1134.31" calcext:value-type="float">
            <text:p>R$ 1.134,31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Hospedagem</text:p>
          </table:table-cell>
          <table:table-cell table:style-name="ce14" office:value-type="string" calcext:value-type="string">
            <text:p>2024.00000434-11</text:p>
          </table:table-cell>
          <table:table-cell table:style-name="ce20" office:value-type="string" calcext:value-type="string">
            <text:p>GP</text:p>
          </table:table-cell>
          <table:table-cell table:style-name="ce21" office:value-type="string" calcext:value-type="string">
            <text:p>Dário Jorge Saadi </text:p>
            <text:p> Prefeito Municipal </text:p>
          </table:table-cell>
          <table:table-cell table:style-name="ce36" office:value-type="string" calcext:value-type="string">
            <text:p> Brasília</text:p>
            <text:p>18 à 19/03/2024        </text:p>
          </table:table-cell>
          <table:table-cell table:style-name="ce34" office:value-type="string" calcext:value-type="string">
            <text:p>Royal Tulip Alvorada/ 24072861</text:p>
          </table:table-cell>
          <table:table-cell table:style-name="ce13" office:value-type="string" calcext:value-type="string">
            <text:p>Reunião com Ministra da Saúde.</text:p>
          </table:table-cell>
          <table:table-cell table:style-name="ce50" office:value-type="float" office:value="903.09" calcext:value-type="float">
            <text:p>R$ 903,0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Hospedagem</text:p>
          </table:table-cell>
          <table:table-cell table:style-name="ce16" office:value-type="string" calcext:value-type="string">
            <text:p>2024.00000434-11</text:p>
          </table:table-cell>
          <table:table-cell table:style-name="ce23" office:value-type="string" calcext:value-type="string">
            <text:p>GP</text:p>
          </table:table-cell>
          <table:table-cell table:style-name="ce28" office:value-type="string" calcext:value-type="string">
            <text:p>Dário Jorge Saadi </text:p>
            <text:p> Prefeito Municipal </text:p>
          </table:table-cell>
          <table:table-cell table:style-name="ce28" office:value-type="string" calcext:value-type="string">
            <text:p>São Paulo </text:p>
            <text:p>18 à 19/03/2024</text:p>
          </table:table-cell>
          <table:table-cell table:style-name="ce28" office:value-type="string" calcext:value-type="string">
            <text:p>Transamérica Executive - Congonhas/3805633</text:p>
          </table:table-cell>
          <table:table-cell table:style-name="ce28" office:value-type="string" calcext:value-type="string">
            <text:p>Reunião no Governo de Estado (São Paulo) e Reunião com Ministra da Saúde</text:p>
          </table:table-cell>
          <table:table-cell table:style-name="ce51" office:value-type="float" office:value="741.65" calcext:value-type="float">
            <text:p>R$ 741,65</text:p>
          </table:table-cell>
          <table:table-cell table:number-columns-repeated="101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2.499cm" fo:margin-right="0cm" style:print-page-order="ttb" style:first-page-number="continue" style:scale-to="3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eia Aparecida Peixoto</meta:initial-creator>
    <dc:creator>Andreia Aparecida Peixoto</dc:creator>
    <meta:editing-cycles>0</meta:editing-cycles>
    <meta:print-date>2024-04-23T14:14:37</meta:print-date>
    <meta:creation-date>2017-03-17T13:47:37</meta:creation-date>
    <dc:date>2024-04-23T14:15:09</dc:date>
    <dc:language>pt-BR</dc:language>
    <meta:editing-duration>P0D</meta:editing-duration>
    <meta:generator>LibreOffice/7.2.7.2$Windows_X86_64 LibreOffice_project/8d71d29d553c0f7dcbfa38fbfda25ee34cce99a2</meta:generator>
    <meta:document-statistic meta:table-count="1" meta:cell-count="1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