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98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SEI EMDEC.2023.00001471-01</text:p>
          </table:table-cell>
          <table:covered-table-cell table:number-columns-repeated="8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01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ENDERSON KAUA LACERDA DE LIMA - 020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creation-date>2015-11-13T16:58:30</meta:creation-date>
    <dc:date>2024-04-12T14:23:34</dc:date>
    <meta:generator>LibreOffice/7.2.7.2$Windows_X86_64 LibreOffice_project/8d71d29d553c0f7dcbfa38fbfda25ee34cce99a2</meta:generator>
    <meta:document-statistic meta:table-count="1" meta:cell-count="24" meta:object-count="0"/>
    <meta:user-defined meta:name="AppVersion">16.0300</meta:user-defined>
  </office:meta>
</office:document-meta>
</file>