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març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00.000,00 (novecentos mil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000,00 (quinze mil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Kaique Lima Mendonça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4-05T14:12:38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