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9.446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137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1" office:value-type="string" calcext:value-type="string">
            <text:p>Secretaria</text:p>
          </table:table-cell>
          <table:table-cell table:style-name="ce15" office:value-type="string" calcext:value-type="string">
            <text:p>Beneficiado/Cargo/Matric.</text:p>
          </table:table-cell>
          <table:table-cell table:style-name="ce20" office:value-type="string" calcext:value-type="string">
            <text:p>Destino <text:s text:c="12"/>ida/Data/Hora</text:p>
          </table:table-cell>
          <table:table-cell table:style-name="ce15" office:value-type="string" calcext:value-type="string">
            <text:p>Destino volta/Data/Hora</text:p>
          </table:table-cell>
          <table:table-cell table:style-name="ce25" office:value-type="string" calcext:value-type="string">
            <text:p>Justificativa</text:p>
          </table:table-cell>
          <table:table-cell table:style-name="ce28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07260-55</text:p>
          </table:table-cell>
          <table:table-cell table:style-name="ce12" office:value-type="string" calcext:value-type="string">
            <text:p>SMASDH</text:p>
          </table:table-cell>
          <table:table-cell table:style-name="ce16" office:value-type="string" calcext:value-type="string">
            <text:p>Ana Maria Pereira dos Santos de Camargo</text:p>
            <text:p>Conselheira Tutelar - CT 1  </text:p>
            <text:p>Adecir Mendes </text:p>
            <text:p> Conselheira Tutelar - CT 2</text:p>
            <text:p> Daiani Laís Felipe da Silva </text:p>
            <text:p> Conselheira Tutelar - CT3 </text:p>
            <text:p> Daniela dos Santos Ferreira </text:p>
            <text:p> Conselheira Tutelar - CT 4 </text:p>
            <text:p> Daiana Rodrigues Smanioto</text:p>
            <text:p>Conselheira Tutelar - CT 5 </text:p>
            <text:p> Maria José Dalla Bernardina </text:p>
            <text:p> Conselheira Tutelar - CT 6 </text:p>
            <text:p>Ricardo Leite de Moraes</text:p>
            <text:p> Conselheiro do CMDCA - (Presidente)</text:p>
            <text:p> Adriana Cristina da Silva Arten </text:p>
            <text:p> Conselheira do CMDCA (1ª Tesoureira) </text:p>
          </table:table-cell>
          <table:table-cell table:style-name="ce21" office:value-type="string" calcext:value-type="string">
            <text:p>João Pessoa </text:p>
            <text:p>21/02/2024</text:p>
            <text:p>06:10 </text:p>
          </table:table-cell>
          <table:table-cell table:style-name="ce21" office:value-type="string" calcext:value-type="string">
            <text:p>Campinas </text:p>
            <text:p> 25/02/2024 </text:p>
            <text:p> 17:15</text:p>
          </table:table-cell>
          <table:table-cell table:style-name="ce16" office:value-type="string" calcext:value-type="string">
            <text:p>II SEMINÁRIO DE POLÍTICAS SOCIAIS, ORÇAMENTÁRIAS E DO SISTEMA DE GARANTIA DE DIREITOS: E A ARTICULAÇÃO ENTRE OS PODERES EXECUTIVO, LEGISLATIVO, CMDCA’s, CONSELHOS TUTELARES, TRABALHADORES DO SUS, SUAS E EDUCAÇÃO.Diante da complexidade e dos desafios enfrentados pelo setor de Assistência Social, o Colegiado do CMDCA, pensando no aprimoramento da gestão e ampliação da proteção social entendeu ser importante a participação no “II Seminário de Políticas Sociais, Orçamentárias e do Sistema de Garantia de Direitos: e a Articulação entre os poderes Executivo, Legislativo, CMDCA’s, Conselhos Tutelares, Trabalhadores do SUS, SUAS e Educação” que abordará assuntos relacionados a essa política.</text:p>
          </table:table-cell>
          <table:table-cell table:style-name="ce29" office:value-type="float" office:value="26176.13" calcext:value-type="float">
            <text:p>R$ 26.176,1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Viagem Internacional com seguro</text:p>
          </table:table-cell>
          <table:table-cell table:style-name="ce8" office:value-type="string" calcext:value-type="string">
            <text:p>2024.00007044-18</text:p>
          </table:table-cell>
          <table:table-cell table:style-name="ce13" office:value-type="string" calcext:value-type="string">
            <text:p>SMS</text:p>
          </table:table-cell>
          <table:table-cell table:style-name="ce17" office:value-type="string" calcext:value-type="string">
            <text:p> Renata Cauzzo Zingra Maria</text:p>
            <text:p> Enfermeira                                                                </text:p>
          </table:table-cell>
          <table:table-cell table:style-name="ce8" office:value-type="string" calcext:value-type="string">
            <text:p>Copenhagen-Kastrup </text:p>
            <text:p> 17/02/2024</text:p>
            <text:p>16:20</text:p>
          </table:table-cell>
          <table:table-cell table:style-name="ce8" office:value-type="string" calcext:value-type="string">
            <text:p>São Paulo- Guarulhos</text:p>
            <text:p>24/02/2024</text:p>
            <text:p>12:40</text:p>
          </table:table-cell>
          <table:table-cell table:style-name="ce26" office:value-type="string" calcext:value-type="string">
            <text:p>A viagem refere-se ao Projeto Cities Changing Diabetes que tem como objetivo estimular hábitos alimentares saudáveis e práticas esportivas no intuito de reduzir a obesidade e achatar a curva de diabetes a longo prazo. Campinas é a primeira cidade do Brasil a participar de um projeto que participam 45 cidades pelo mundo.</text:p>
          </table:table-cell>
          <table:table-cell table:style-name="ce30" office:value-type="float" office:value="9589.58" calcext:value-type="float">
            <text:p>R$ 9.589,58</text:p>
          </table:table-cell>
          <table:table-cell table:style-name="ce33"/>
          <table:table-cell table:number-columns-repeated="16375"/>
        </table:table-row>
        <table:table-row table:style-name="ro1">
          <table:table-cell table:number-columns-repeated="3"/>
          <table:table-cell table:style-name="ce18" table:number-columns-repeated="5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" office:value-type="string" calcext:value-type="string">
            <text:p>Secretaria</text:p>
          </table:table-cell>
          <table:table-cell table:style-name="ce15" office:value-type="string" calcext:value-type="string">
            <text:p>Beneficiado/Cargo/Matric.</text:p>
          </table:table-cell>
          <table:table-cell table:style-name="ce20" office:value-type="string" calcext:value-type="string">
            <text:p>Destino/Check-in/Check-out</text:p>
          </table:table-cell>
          <table:table-cell table:style-name="ce24" office:value-type="string" calcext:value-type="string">
            <text:p>Hotel/Reserva</text:p>
          </table:table-cell>
          <table:table-cell table:style-name="ce11" office:value-type="string" calcext:value-type="string">
            <text:p>Justificativa</text:p>
          </table:table-cell>
          <table:table-cell table:style-name="ce28" office:value-type="string" calcext:value-type="string">
            <text:p>Pagamento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Hospedagem</text:p>
          </table:table-cell>
          <table:table-cell table:style-name="ce9" office:value-type="string" calcext:value-type="string">
            <text:p>2024.00007044-18</text:p>
          </table:table-cell>
          <table:table-cell table:style-name="ce14" office:value-type="string" calcext:value-type="string">
            <text:p>SMS</text:p>
          </table:table-cell>
          <table:table-cell table:style-name="ce12" office:value-type="string" calcext:value-type="string">
            <text:p> Renata Cauzzo Zingra Maria</text:p>
            <text:p> Enfermeira                                                                </text:p>
          </table:table-cell>
          <table:table-cell table:style-name="ce22" office:value-type="string" calcext:value-type="string">
            <text:p>Copenhague-Dinamarca </text:p>
            <text:p> 18 à 24/02/2024</text:p>
          </table:table-cell>
          <table:table-cell table:style-name="ce22" office:value-type="string" calcext:value-type="string">
            <text:p>Hotel Kong Arthur/20124141</text:p>
          </table:table-cell>
          <table:table-cell table:style-name="ce27" office:value-type="string" calcext:value-type="string">
            <text:p>A viagem refere-se ao Projeto Cities Changing Diabetes que tem como objetivo estimular hábitos alimentares saudáveis e práticas esportivas no intuito de reduzir a obesidade e achatar a curva de diabetes a longo prazo. Campinas é primeira cidade do Brasil a participar de um projeto que participam 45 cidades pelo mundo.</text:p>
          </table:table-cell>
          <table:table-cell table:style-name="ce31" office:value-type="float" office:value="8001.78" calcext:value-type="float">
            <text:p>R$ 8.001,78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Hospedagem</text:p>
          </table:table-cell>
          <table:table-cell table:style-name="ce10" office:value-type="string" calcext:value-type="string">
            <text:p>2024.00007260-55</text:p>
          </table:table-cell>
          <table:table-cell table:style-name="ce13" office:value-type="string" calcext:value-type="string">
            <text:p>SMASDH</text:p>
          </table:table-cell>
          <table:table-cell table:style-name="ce19" office:value-type="string" calcext:value-type="string">
            <text:p>Ricardo Leite de Moraes</text:p>
            <text:p> Conselheiro do CMDCA - (Presidente) </text:p>
            <text:p> Adriana Cristina da Silva Arten </text:p>
            <text:p> Cargo: Conselheira do CMDCA (1ª Tesoureira) </text:p>
          </table:table-cell>
          <table:table-cell table:style-name="ce23" office:value-type="string" calcext:value-type="string">
            <text:p>João Pessoa </text:p>
            <text:p> 21 à 25/02/2024</text:p>
          </table:table-cell>
          <table:table-cell table:style-name="ce23" office:value-type="string" calcext:value-type="string">
            <text:p>Nord Easy Connect / 3729108 e 3723881</text:p>
          </table:table-cell>
          <table:table-cell table:style-name="ce23" office:value-type="string" calcext:value-type="string">
            <text:p>II SEMINÁRIO DE POLÍTICAS SOCIAIS, ORÇAMENTÁRIAS E DO SISTEMA DE GARANTIA DE DIREITOS: E A ARTICULAÇÃO ENTRE OS PODERES EXECUTIVO, LEGISLATIVO, CMDCA’s, CONSELHOS TUTELARES, TRABALHADORES DO SUS, SUAS E EDUCAÇÃO.Diante da complexidade e dos desafios enfrentados pelo setor de Assistência Social, o Colegiado do CMDCA, pensando no aprimoramento da gestão e ampliação da proteção social entendeu ser importante a participação no “II Seminário de Políticas Sociais, Orçamentárias e do Sistema de Garantia de Direitos: e a Articulação entre os poderes Executivo, Legislativo, CMDCA’s, Conselhos Tutelares, Trabalhadores do SUS, SUAS e Educação” que abordará assuntos relacionados a essa política.</text:p>
          </table:table-cell>
          <table:table-cell table:style-name="ce32" office:value-type="float" office:value="1858.62" calcext:value-type="float">
            <text:p>R$ 1.858,62</text:p>
          </table:table-cell>
          <table:table-cell table:number-columns-repeated="16376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4-08T18:21:32</meta:print-date>
    <meta:creation-date>2017-03-17T13:47:37</meta:creation-date>
    <dc:date>2024-04-08T18:21:39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