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BuiltIn_Hyperlink" style:data-style-name="N0">
      <style:table-cell-properties style:vertical-align="middle" fo:background-color="transparent" style:cell-protect="protected"/>
      <style:text-properties fo:color="#0066CC" style:text-underline-style="solid" style:text-underline-type="single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WWS SERVICES PRESTADORA DE SERV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21.297.153/0001-1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1136/201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68/2019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ADMINISTRATIVOS <text:s text:c="5"/>E TÉCNICO DE INFORMÁTIC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2-01T00:00:00" table:style-name="ce5">
            <text:p>01/02/202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2" table:style-name="ce3"/>
          <table:table-cell table:number-columns-repeated="2" table:style-name="ce6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290741.1200000001" table:number-columns-spanned="2" table:number-rows-spanned="1" table:style-name="ce21">
            <text:p>R$ 1.290.741,12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22685.28000000003" table:formula="msoxl:=C11/4" table:number-columns-spanned="2" table:number-rows-spanned="1" table:style-name="ce22">
            <text:p>R$ 322.685,2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ALEXSANDRA OLIVEIRA COSTA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ALINE CAROLINE DAMASCENO NARCISO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3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3">
            <text:p>BIANCA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CAMILLY MARIANO DA SILVA M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DEBORA CONSUL COMPAR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EDRIANA DIA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ELIANA SOAR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EVELLINE DEBORA ARAUJ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FERNANDA CRISTINA DE FARIA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4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FRANCILAINE DIA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GILCILENE SAMPAIO MASCARENH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4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JENEFFER SOUS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LAILA NUNES LIUT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LEIDILENE FERREIRA MELES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MARIA APARECID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MARIA EDUARDA SILVA BAZ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MARIANA KNUPFER LE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MARYANNA DE SOUZA TEODORO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MELISSA DANIELLY SOARE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3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3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PAULA CRISTIN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3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ROBERTA PRISCILA REIS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SARA HELEN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TAIANA RODRIGUES TAFARELLA ALEXAND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THAMIRES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VIVIANE LEONEL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5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5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393700787401575in" fo:margin-right="0.511811023622047in" style:print-orientation="portrait" style:print-page-order="ltr" style:first-page-number="continue" style:scale-to="7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3-15T19:30:59Z</dc:date>
    <meta:print-date>2024-03-14T14:56:59Z</meta:print-date>
  </office:meta>
</office:document-meta>
</file>