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color="#333333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333333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333333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6pt" style:font-size-asian="16pt" style:font-size-complex="16pt"/>
    </style:style>
    <style:style style:name="ce1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333333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333333"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333333" fo:font-size="13pt" style:font-size-asian="13pt" style:font-size-complex="13pt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06375cm" style:use-optimal-column-width="true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4" table:number-rows-spanned="1" table:style-name="ce1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17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11">
            <text:p>VM DE SOUZA TRANSPORTES EIRELLI<text:s/>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8">
            <text:p>56.714.660.0001-9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1.00001128-04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11">
            <text:p>269/2021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20">
            <text:p>Contratação de empresa especializada na locação de veículos automotores com Motoristas</text:p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3-03-01T00:00:00" table:style-name="ce5">
            <text:p>1/3/2023</text:p>
          </table:table-cell>
          <table:table-cell office:value-type="date" office:date-value="2024-02-29T00:00:00" table:style-name="ce5">
            <text:p>29/2/2024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716083.68" table:number-columns-spanned="2" table:number-rows-spanned="1" table:style-name="ce13">
            <text:p>R$ 716.083,68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59673.640000000007" table:formula="msoxl:=C11/12" table:number-columns-spanned="2" table:number-rows-spanned="1" table:style-name="ce10">
            <text:p>R$ 59.673,64</text:p>
          </table:table-cell>
          <table:covered-table-cell/>
          <table:table-cell table:number-columns-repeated="16380" table:style-name="ce2"/>
        </table:table-row>
        <table:table-row table:style-name="ro5">
          <table:table-cell table:number-columns-spanned="4" table:number-rows-spanned="1" table:style-name="ce12"/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6">
          <table:table-cell office:value-type="string" table:style-name="ce7">
            <text:p>ORDEM</text:p>
          </table:table-cell>
          <table:table-cell office:value-type="string" table:number-columns-spanned="3" table:number-rows-spanned="1" table:style-name="ce21">
            <text:p>NOME DOS EMPREGADO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9">
            <text:p>ANDERSON HENRIQUE ZANETTI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9">
            <text:p>DANIEL SANTOS BATALH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9">
            <text:p>JOSE CARLO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9">
            <text:p>MARCELO DA SILVA MORA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number-columns-spanned="3" table:number-rows-spanned="1" table:style-name="ce9">
            <text:p>LUIS LEOPOLDO 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number-columns-spanned="3" table:number-rows-spanned="1" table:style-name="ce19">
            <text:p>MARCOS <text:s/>ROBERTO DO NASCIME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9">
            <text:p>JADSON ALMEIDA DE JESU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number-columns-spanned="3" table:number-rows-spanned="1" table:style-name="ce9">
            <text:p>LUCIANO RICARD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number-columns-spanned="3" table:number-rows-spanned="1" table:style-name="ce9">
            <text:p>LUCAS SOA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number-columns-spanned="3" table:number-rows-spanned="1" table:style-name="ce9">
            <text:p>PETTERSON HENRIQUE ARAUJO SENA</text:p>
          </table:table-cell>
          <table:covered-table-cell table:number-columns-repeated="2"/>
          <table:table-cell table:number-columns-repeated="16380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236220472440945in" fo:margin-right="0.35433070866141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.236220472440945in" fo:margin-right="0.354330708661417in" fo:margin-bottom="0in"/>
      </style:header-style>
      <style:footer-style>
        <style:header-footer-properties fo:min-height="0.275590551181102in" fo:margin-left="0.23622047244094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3-15T19:28:15Z</dc:date>
    <meta:print-date>2024-03-14T18:15:57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