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ECTO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982" table:default-cell-style-name="ce2"/>
        <table:table-column table:style-name="co6" table:number-columns-repeated="3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20">
            <text:p>VECTOR SAÚDE LTDA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20">
            <text:p>06.227.199/0010-62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1926/2018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20">
            <text:p>37/2019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NA ÁREA DE TERAPIA INTENSIVA - ADULTO COM FORNECIMENTO DE INSTRUMENTOS, CONFORME ESPECIFICAÇÕES ESTABELECIDAS NO EDITAL E EM SEUS ANEXOS.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covered-table-cell/>
          <table:covered-table-cell/>
          <table:table-cell office:value-type="date" office:date-value="2023-06-07T00:00:00" table:style-name="ce10">
            <text:p>7/6/2023</text:p>
          </table:table-cell>
          <table:table-cell office:value-type="date" office:date-value="2024-06-06T00:00:00" table:style-name="ce10">
            <text:p>6/6/2024</text:p>
          </table:table-cell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6885212.2800000003" table:number-columns-spanned="2" table:number-rows-spanned="1" table:style-name="ce19">
            <text:p>R$ 6.885.212,28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573767.69000000006" table:formula="msoxl:=C11/12" table:number-columns-spanned="2" table:number-rows-spanned="1" table:style-name="ce15">
            <text:p>R$ 573.767,69</text:p>
          </table:table-cell>
          <table:covered-table-cell/>
          <table:table-cell table:number-columns-repeated="987" table:style-name="ce6"/>
          <table:table-cell table:number-columns-repeated="33" table:style-name="ce5"/>
          <table:table-cell table:number-columns-repeated="15360" table:style-name="ce6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982" table:style-name="ce7"/>
          <table:table-cell table:style-name="ce8"/>
          <table:table-cell table:number-columns-repeated="4" table:style-name="ce7"/>
          <table:table-cell table:number-columns-repeated="33" table:style-name="ce5"/>
          <table:table-cell table:number-columns-repeated="15360" table:style-name="ce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3">
            <text:p>ANDRE CESARIO DALSOQUIO</text:p>
          </table:table-cell>
          <table:covered-table-cell table:number-columns-repeated="2"/>
          <table:table-cell table:number-columns-repeated="982" table:style-name="ce7"/>
          <table:table-cell table:style-name="ce8"/>
          <table:table-cell table:number-columns-repeated="4" table:style-name="ce7"/>
          <table:table-cell table:number-columns-repeated="33" table:style-name="ce5"/>
          <table:table-cell table:number-columns-repeated="15360" table:style-name="ce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3">
            <text:p>ARLINDO NASCIMENTO DE LEMOS JUNIOR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3">
            <text:p>BRUNA BABONI CAVALCANTE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3">
            <text:p>BRUNO HENRIQUE MARCONATO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3">
            <text:p>CAMILA SINKO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3">
            <text:p>DANIEL MOREIRA FOSSALUZZ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3">
            <text:p>DANILO JONAS SILVA FRIAÇ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3">
            <text:p>DENNYS MARCEL SANCHES MARTINS</text:p>
          </table:table-cell>
          <table:covered-table-cell table:number-columns-repeated="2"/>
          <table:table-cell table:number-columns-repeated="1020" table:style-name="ce5"/>
          <table:table-cell table:number-columns-repeated="1536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3">
            <text:p>DIEGO MACHADO MENDANHA</text:p>
          </table:table-cell>
          <table:covered-table-cell table:number-columns-repeated="2"/>
          <table:table-cell table:number-columns-repeated="982" table:style-name="ce2"/>
          <table:table-cell table:number-columns-repeated="15398" table:style-name="ce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3">
            <text:p>EDUARDO VACHANSKY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3">
            <text:p>ELISSE CABRAL ROS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3">
            <text:p>ENRICO AFFONSO BARLETTA<text:s/>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3">
            <text:p>FERNANDA MENEGHETTI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3">
            <text:p>GABRIELA ANASTACIO GABA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3">
            <text:p>GUSTAVO DOS SANTOS LUPPI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3">
            <text:p>GUSTAVO GONÇALVES DA SILVA MARQUE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3">
            <text:p>HARISON FERNANDO DOS SANTOS SIMÃO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3">
            <text:p>HEBER DOS SANTOS BRANDÃO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3">
            <text:p>JADSON PINHEIRO COELHO JUNIOR</text:p>
          </table:table-cell>
          <table:covered-table-cell table:number-columns-repeated="2"/>
          <table:table-cell table:number-columns-repeated="982" table:style-name="ce7"/>
          <table:table-cell table:style-name="ce8"/>
          <table:table-cell table:number-columns-repeated="37" table:style-name="ce5"/>
          <table:table-cell table:number-columns-repeated="1536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3">
            <text:p>LAILSON OLIVEIRA DE CASTR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 table:style-name="ce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3">
            <text:p>LUCIANA PERO OCCHIPINTI<text:s text:c="2"/>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3">
            <text:p>LUCIANA SENOS DE MELL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 table:style-name="ce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3">
            <text:p>LUIS JORGE CORREA PASSO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 table:style-name="ce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3">
            <text:p>MARCELO DOS REI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 table:style-name="ce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3">
            <text:p>MARCIO ABBUD RODRIGUE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3">
            <text:p>MARIANA GUEDES TEODOR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3">
            <text:p>MICHELE RICI BATTAIOL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3">
            <text:p>RAILTON MENDES UCHÔ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3">
            <text:p>REHNAN CAVALCANTE DE CARVALH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3">
            <text:p>THAISSA GIBIM PONCAN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5"/>
          <table:table-cell table:number-columns-repeated="1536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27:16Z</dc:date>
    <meta:print-date>2024-03-15T12:18:02Z</meta:print-date>
    <meta:template xlink:href="" xlink:type="simple"/>
    <meta:editing-cycles>31</meta:editing-cycles>
    <meta:editing-duration>PT23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