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7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7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1510/20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17/2019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3-03-28T00:00:00" table:style-name="ce4">
            <text:p>28/3/2023</text:p>
          </table:table-cell>
          <table:table-cell office:value-type="date" office:date-value="2024-03-27T00:00:00" table:style-name="ce4">
            <text:p>27/3/20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5791397.960000001" table:number-columns-spanned="2" table:number-rows-spanned="1" table:style-name="ce15">
            <text:p>R$ 15.791.397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315949.83" table:formula="msoxl:=C11/12" table:number-columns-spanned="2" table:number-rows-spanned="1" table:style-name="ce16">
            <text:p>R$ 1.315.949,83</text:p>
          </table:table-cell>
          <table:covered-table-cell/>
          <table:table-cell table:number-columns-repeated="16380"/>
        </table:table-row>
        <table:table-row table:style-name="ro5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8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8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8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8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8">
            <text:p>ADRIANA MARCELO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8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8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8">
            <text:p>ALBERTINA GOM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8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8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8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8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8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8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8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8">
            <text:p>ANDREA APARECIDA HENRIQU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8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8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8">
            <text:p>BRUNA FRANCIELE RODRIGUES PI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8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8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8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8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8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8">
            <text:p>CARMEN LUCIA CESA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8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8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8">
            <text:p>CELSO APARECIDO AGUIRRE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8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8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8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8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8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8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8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8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8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8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8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8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8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8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8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8">
            <text:p>FERNANDA CRISTINA DE SOUZA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8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8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8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8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8">
            <text:p>FRANCINE AKEMI MENDES TAKAHA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8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8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8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8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8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8">
            <text:p>GLEIDISINEI FERREIRA DE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8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8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8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8">
            <text:p>GUSTAVO DE CARVALHO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8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8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8">
            <text:p>IZILDA MARCELA PADIL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8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8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8">
            <text:p>JENIFFER CAROLINE MACED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8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8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8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8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8">
            <text:p>JULIANA VALSECCHI BARBO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8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8">
            <text:p>KARLA LUCCA CARDOS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8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8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8">
            <text:p>LAIS D ANGELO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8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8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8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8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8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8">
            <text:p>LOURDES JUDITH MEDEIROS MAX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8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8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8">
            <text:p>LUCAS ABREU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8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8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8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8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8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8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8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8">
            <text:p><text:s/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10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8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8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8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8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number-columns-spanned="3" table:number-rows-spanned="1" table:style-name="ce8">
            <text:p>MATHEUS GONÇALVES MONT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number-columns-spanned="3" table:number-rows-spanned="1" table:style-name="ce8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number-columns-spanned="3" table:number-rows-spanned="1" table:style-name="ce8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3" table:number-rows-spanned="1" table:style-name="ce9">
            <text:p>MICHELE IMA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number-columns-spanned="3" table:number-rows-spanned="1" table:style-name="ce8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number-columns-spanned="3" table:number-rows-spanned="1" table:style-name="ce8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number-columns-spanned="3" table:number-rows-spanned="1" table:style-name="ce8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number-columns-spanned="3" table:number-rows-spanned="1" table:style-name="ce8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number-columns-spanned="3" table:number-rows-spanned="1" table:style-name="ce8">
            <text:p>PAMELA CRISTIN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number-columns-spanned="3" table:number-rows-spanned="1" table:style-name="ce8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number-columns-spanned="3" table:number-rows-spanned="1" table:style-name="ce8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number-columns-spanned="3" table:number-rows-spanned="1" table:style-name="ce8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number-columns-spanned="3" table:number-rows-spanned="1" table:style-name="ce8">
            <text:p><text:s/>RAFAEL BARBOS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number-columns-spanned="3" table:number-rows-spanned="1" table:style-name="ce8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number-columns-spanned="3" table:number-rows-spanned="1" table:style-name="ce8">
            <text:p>RICARDO DOMINGO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number-columns-spanned="3" table:number-rows-spanned="1" table:style-name="ce8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number-columns-spanned="3" table:number-rows-spanned="1" table:style-name="ce8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number-columns-spanned="3" table:number-rows-spanned="1" table:style-name="ce8">
            <text:p>ROBSON DA MATA CAL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number-columns-spanned="3" table:number-rows-spanned="1" table:style-name="ce8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number-columns-spanned="3" table:number-rows-spanned="1" table:style-name="ce8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number-columns-spanned="3" table:number-rows-spanned="1" table:style-name="ce8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number-columns-spanned="3" table:number-rows-spanned="1" table:style-name="ce8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number-columns-spanned="3" table:number-rows-spanned="1" table:style-name="ce8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number-columns-spanned="3" table:number-rows-spanned="1" table:style-name="ce8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number-columns-spanned="3" table:number-rows-spanned="1" table:style-name="ce8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number-columns-spanned="3" table:number-rows-spanned="1" table:style-name="ce8">
            <text:p>SANDRO FERREIRA CALDEIRA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number-columns-spanned="3" table:number-rows-spanned="1" table:style-name="ce8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number-columns-spanned="3" table:number-rows-spanned="1" table:style-name="ce8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number-columns-spanned="3" table:number-rows-spanned="1" table:style-name="ce8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number-columns-spanned="3" table:number-rows-spanned="1" table:style-name="ce8">
            <text:p>THAIS DE PAIVA GUIMARAES BARREIRO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number-columns-spanned="3" table:number-rows-spanned="1" table:style-name="ce8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number-columns-spanned="3" table:number-rows-spanned="1" table:style-name="ce8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number-columns-spanned="3" table:number-rows-spanned="1" table:style-name="ce8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number-columns-spanned="3" table:number-rows-spanned="1" table:style-name="ce8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number-columns-spanned="3" table:number-rows-spanned="1" table:style-name="ce8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number-columns-spanned="3" table:number-rows-spanned="1" table:style-name="ce8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number-columns-spanned="3" table:number-rows-spanned="1" table:style-name="ce8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number-columns-spanned="3" table:number-rows-spanned="1" table:style-name="ce8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number-columns-spanned="3" table:number-rows-spanned="1" table:style-name="ce8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number-columns-spanned="3" table:number-rows-spanned="1" table:style-name="ce8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number-columns-spanned="3" table:number-rows-spanned="1" table:style-name="ce8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number-columns-spanned="3" table:number-rows-spanned="1" table:style-name="ce8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number-columns-spanned="3" table:number-rows-spanned="1" table:style-name="ce8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number-columns-spanned="3" table:number-rows-spanned="1" table:style-name="ce8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number-columns-spanned="3" table:number-rows-spanned="1" table:style-name="ce8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number-columns-spanned="3" table:number-rows-spanned="1" table:style-name="ce8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number-columns-spanned="3" table:number-rows-spanned="1" table:style-name="ce8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number-columns-spanned="3" table:number-rows-spanned="1" table:style-name="ce8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number-columns-spanned="3" table:number-rows-spanned="1" table:style-name="ce8">
            <text:p>WELITON PAULO FORNAZARI</text:p>
          </table:table-cell>
          <table:covered-table-cell table:number-columns-repeated="2"/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26:14Z</dc:date>
    <meta:print-date>2024-03-15T17:44:07Z</meta:print-date>
    <meta:template xlink:href="" xlink:type="simple"/>
    <meta:editing-cycles>33</meta:editing-cycles>
    <meta:editing-duration>PT88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