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0.45104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21">
            <text:p>REDE MUN. DR. MÁRIO GATTI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21">
            <text:p>SOCIEDADE PARA A EXCELÊNCIA DA SAÚDE EMEDICINA LTDA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6">
            <text:p>26.956.172/0001-27<text:s/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2.00002205-34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6">
            <text:p>H00075/2023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, EM CARÁTER SUPLEMENTAR AOS SERVIÇOS PÚBLICOS DE SAÚDE, DE EMPRESA PARA PRESTAÇÃO DE SERVIÇOS MÉDICOS VISANDO O ATENDIMENTO NO PRONTO SOCORRO DE ADULTOS NO HOSPITAL MUNICIPAL DR. MARIO GATTI, UNIDADE INTEGRANTE DA REDE MUNICIPAL DR. MÁRIO GATTI DE URGÊNCIA, EMERGÊNCIA E HOSPITALAR CONFORME ESPECIFICAÇÕES ESTABELECIDAS NO EDITAL E SEUS ANEXO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3-08-29T00:00:00" table:style-name="ce4">
            <text:p>29/8/2023</text:p>
          </table:table-cell>
          <table:table-cell office:value-type="date" office:date-value="2025-08-28T00:00:00" table:style-name="ce4">
            <text:p>28/8/2025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20262000" table:number-columns-spanned="2" table:number-rows-spanned="1" table:style-name="ce14">
            <text:p>R$ 20.262.000,0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844250" table:formula="msoxl:=C11/24" table:number-columns-spanned="2" table:number-rows-spanned="1" table:style-name="ce15">
            <text:p>R$ 844.250,00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7">
            <text:p>NOME DOS PRESTADO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6">
            <text:p>AGDA TAMIRES DA SILVA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6">
            <text:p>AIRTON DE MOURA ROCHA JU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6">
            <text:p>ALAN FERNANDES BI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6">
            <text:p>ALDO PEREIRA DE ARAUJO NETO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6">
            <text:p>ALEXANDRE ALCANTARA DE SOUZA ARANH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6">
            <text:p>ALICE MEDEIROS DUZZ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6">
            <text:p>AMANDA LUCIA ARRUDA PONT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6">
            <text:p>ANA CAROLINA MAC FADDEN QUEIROZ GUIMARA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6">
            <text:p>ANA CAROLINA FIGUEREDO VICENT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number-columns-spanned="3" table:number-rows-spanned="1" table:style-name="ce6">
            <text:p>ANDRÉ FILIPE ARAGÃO FRANCO DA CO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number-columns-spanned="3" table:number-rows-spanned="1" table:style-name="ce6">
            <text:p>ANDRÉ LUIS PREST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number-columns-spanned="3" table:number-rows-spanned="1" table:style-name="ce6">
            <text:p>ANIER FIDEL ALVAREZ ME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number-columns-spanned="3" table:number-rows-spanned="1" table:style-name="ce6">
            <text:p>ARTHUR SILVA SAMPA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number-columns-spanned="3" table:number-rows-spanned="1" table:style-name="ce6">
            <text:p>BRUNA FRAGA GUIMARAES BARR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number-columns-spanned="3" table:number-rows-spanned="1" table:style-name="ce6">
            <text:p>CARLOS EDUARDO DE OLIVEIRO BRITO AQU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number-columns-spanned="3" table:number-rows-spanned="1" table:style-name="ce6">
            <text:p>CINTHIA SANTOS SILVA PIEDA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number-columns-spanned="3" table:number-rows-spanned="1" table:style-name="ce6">
            <text:p>DANIEL WILLIANS LACAVA GARREF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number-columns-spanned="3" table:number-rows-spanned="1" table:style-name="ce6">
            <text:p>DARWIN FERNANDEZ C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number-columns-spanned="3" table:number-rows-spanned="1" table:style-name="ce6">
            <text:p>DEBORAH MARIA MOREIRA TEIX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number-columns-spanned="3" table:number-rows-spanned="1" table:style-name="ce6">
            <text:p>DENIS SCHIAVON FRANÇA CHAG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number-columns-spanned="3" table:number-rows-spanned="1" table:style-name="ce6">
            <text:p>LENO DA SILVA VIAN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number-columns-spanned="3" table:number-rows-spanned="1" table:style-name="ce6">
            <text:p>DIEGO HENRIQUE PIETROBO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number-columns-spanned="3" table:number-rows-spanned="1" table:style-name="ce6">
            <text:p>EDUARDO AUGUSTO DE ALMEIDA APOLINAR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number-columns-spanned="3" table:number-rows-spanned="1" table:style-name="ce6">
            <text:p>EDUARDO CAMARGO PRIVIAT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number-columns-spanned="3" table:number-rows-spanned="1" table:style-name="ce6">
            <text:p>EDUARDO MASSATO FUJI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number-columns-spanned="3" table:number-rows-spanned="1" table:style-name="ce6">
            <text:p>ERIC VENANTE DE MA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number-columns-spanned="3" table:number-rows-spanned="1" table:style-name="ce6">
            <text:p>ESTHER CANO POZ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number-columns-spanned="3" table:number-rows-spanned="1" table:style-name="ce6">
            <text:p>FELIPE ANTONIO GARÇÃO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number-columns-spanned="3" table:number-rows-spanned="1" table:style-name="ce6">
            <text:p>FELIPE NUNES CAMA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number-columns-spanned="3" table:number-rows-spanned="1" table:style-name="ce6">
            <text:p>FLAVIA LIMA DE GODOY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number-columns-spanned="3" table:number-rows-spanned="1" table:style-name="ce6">
            <text:p>FRANCESCO SALVATORE MANNAR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number-columns-spanned="3" table:number-rows-spanned="1" table:style-name="ce6">
            <text:p>FRANCIELI VALIENTE BENITE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number-columns-spanned="3" table:number-rows-spanned="1" table:style-name="ce6">
            <text:p>FRANCISCO ELDER MARINHO ARAUJO FILHO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number-columns-spanned="3" table:number-rows-spanned="1" table:style-name="ce6">
            <text:p>FUATH ISSA PEÑA MENDE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number-columns-spanned="3" table:number-rows-spanned="1" table:style-name="ce6">
            <text:p>GABRIELLA MASCAROZ GIOMETTI HERED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number-columns-spanned="3" table:number-rows-spanned="1" table:style-name="ce6">
            <text:p>GABRIELLY DE LARA PELOSO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number-columns-spanned="3" table:number-rows-spanned="1" table:style-name="ce6">
            <text:p>GERALDO PATROCINIO AGUIA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number-columns-spanned="3" table:number-rows-spanned="1" table:style-name="ce6">
            <text:p>GIOVANA BATTAGL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number-columns-spanned="3" table:number-rows-spanned="1" table:style-name="ce6">
            <text:p>GIOVANI ARTHUR BARROS RUSSO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number-columns-spanned="3" table:number-rows-spanned="1" table:style-name="ce6">
            <text:p>GISELLE DA SILVA MELL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number-columns-spanned="3" table:number-rows-spanned="1" table:style-name="ce6">
            <text:p>GIZELE DA SILVA BATI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number-columns-spanned="3" table:number-rows-spanned="1" table:style-name="ce6">
            <text:p>GUILHERME AUGUSTO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number-columns-spanned="3" table:number-rows-spanned="1" table:style-name="ce6">
            <text:p>GUSTAVO DA SILVA BATAGL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number-columns-spanned="3" table:number-rows-spanned="1" table:style-name="ce6">
            <text:p>GUSTAVO GONÇALVES MARQUES DA SILV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number-columns-spanned="3" table:number-rows-spanned="1" table:style-name="ce6">
            <text:p>HELIO FRANCINEY MOTA FERNA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number-columns-spanned="3" table:number-rows-spanned="1" table:style-name="ce6">
            <text:p>HELOISA BARUFF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number-columns-spanned="3" table:number-rows-spanned="1" table:style-name="ce6">
            <text:p>HENRIQUE PUCINELLI UTU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number-columns-spanned="3" table:number-rows-spanned="1" table:style-name="ce6">
            <text:p>HIRONALDO DE JESUS NEPONUCE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number-columns-spanned="3" table:number-rows-spanned="1" table:style-name="ce6">
            <text:p>IGOR GOUVEIA SO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number-columns-spanned="3" table:number-rows-spanned="1" table:style-name="ce6">
            <text:p>ILARIO CHALES GARC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number-columns-spanned="3" table:number-rows-spanned="1" table:style-name="ce6">
            <text:p>ISABELA LEITE BARBOSA BARCELOS MORA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number-columns-spanned="3" table:number-rows-spanned="1" table:style-name="ce6">
            <text:p>ISABELLA MENDES MONTEIRO DE BARR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number-columns-spanned="3" table:number-rows-spanned="1" table:style-name="ce6">
            <text:p>ISABELLA SILVA CARVA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number-columns-spanned="3" table:number-rows-spanned="1" table:style-name="ce6">
            <text:p>JAIRO NAHUN BAUTISTA ALVARENG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number-columns-spanned="3" table:number-rows-spanned="1" table:style-name="ce6">
            <text:p>JESSYCA JHOVANA BARBO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number-columns-spanned="3" table:number-rows-spanned="1" table:style-name="ce6">
            <text:p>JHAN CARLA LAIME ARAN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number-columns-spanned="3" table:number-rows-spanned="1" table:style-name="ce6">
            <text:p>JOÃO GUILHERME TRINDADE P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number-columns-spanned="3" table:number-rows-spanned="1" table:style-name="ce6">
            <text:p>JOÃO VITOR NEVES DURA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number-columns-spanned="3" table:number-rows-spanned="1" table:style-name="ce6">
            <text:p>JONATHA DA CONCEIÇÃO SILVA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number-columns-spanned="3" table:number-rows-spanned="1" table:style-name="ce6">
            <text:p>JULIANE FONTES ARAUJO SILVERA GOM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string" table:number-columns-spanned="3" table:number-rows-spanned="1" table:style-name="ce6">
            <text:p>KAMILLA GODOI PI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number-columns-spanned="3" table:number-rows-spanned="1" table:style-name="ce6">
            <text:p>LAIS PIRES DE FREITAS MEL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number-columns-spanned="3" table:number-rows-spanned="1" table:style-name="ce6">
            <text:p>LARISSA DE CÁSSIA AFONSO MAGALHÃ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string" table:number-columns-spanned="3" table:number-rows-spanned="1" table:style-name="ce6">
            <text:p>LETICIA CASSARO FELTRI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string" table:number-columns-spanned="3" table:number-rows-spanned="1" table:style-name="ce6">
            <text:p>LORENA MALAQUIAS DELGOB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number-columns-spanned="3" table:number-rows-spanned="1" table:style-name="ce6">
            <text:p>LOUISE DE OLIVEIRA SALVAD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number-columns-spanned="3" table:number-rows-spanned="1" table:style-name="ce6">
            <text:p>LUCAS TEIXEIRA DE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number-columns-spanned="3" table:number-rows-spanned="1" table:style-name="ce6">
            <text:p>LUCIANA JUVENCIO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number-columns-spanned="3" table:number-rows-spanned="1" table:style-name="ce6">
            <text:p>LUIZ FELIPE LOP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string" table:number-columns-spanned="3" table:number-rows-spanned="1" table:style-name="ce6">
            <text:p>MARCELLA NORA MA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string" table:number-columns-spanned="3" table:number-rows-spanned="1" table:style-name="ce6">
            <text:p>MARCELO EDUARDO ROS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string" table:number-columns-spanned="3" table:number-rows-spanned="1" table:style-name="ce6">
            <text:p>MARCELO LUIZ CARBONIER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string" table:number-columns-spanned="3" table:number-rows-spanned="1" table:style-name="ce6">
            <text:p>MARIA CLARA COLATRELLO SILVERIO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string" table:number-columns-spanned="3" table:number-rows-spanned="1" table:style-name="ce6">
            <text:p>MARIA EDUARDA DOS SANTOS TAVARES DE L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string" table:number-columns-spanned="3" table:number-rows-spanned="1" table:style-name="ce6">
            <text:p>MARIA LAURA COLTRI POMI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string" table:number-columns-spanned="3" table:number-rows-spanned="1" table:style-name="ce6">
            <text:p>MARIANA PERALTA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string" table:number-columns-spanned="3" table:number-rows-spanned="1" table:style-name="ce6">
            <text:p>MARIANE GRANDI DE AVIL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string" table:number-columns-spanned="3" table:number-rows-spanned="1" table:style-name="ce6">
            <text:p>MANOEL VICTOR FERREIRA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string" table:number-columns-spanned="3" table:number-rows-spanned="1" table:style-name="ce6">
            <text:p>MATHEUS DIAS RIB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string" table:number-columns-spanned="3" table:number-rows-spanned="1" table:style-name="ce6">
            <text:p>MATHEUS DUARTE CONCEIÇÃO BARALD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string" table:number-columns-spanned="3" table:number-rows-spanned="1" table:style-name="ce6">
            <text:p>MIRELYS CUTINO MARTINE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string" table:number-columns-spanned="3" table:number-rows-spanned="1" table:style-name="ce6">
            <text:p>NAGILA PEREIRA ME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string" table:number-columns-spanned="3" table:number-rows-spanned="1" table:style-name="ce6">
            <text:p>NATALIA MONIQUE DE ALMEIDA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string" table:number-columns-spanned="3" table:number-rows-spanned="1" table:style-name="ce6">
            <text:p>PATRICIA MIE UEWA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string" table:number-columns-spanned="3" table:number-rows-spanned="1" table:style-name="ce6">
            <text:p>PAULA SAYURI RABELLO OYADOMAR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string" table:number-columns-spanned="3" table:number-rows-spanned="1" table:style-name="ce6">
            <text:p>PAOLA PEREZ ARC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number-columns-spanned="3" table:number-rows-spanned="1" table:style-name="ce6">
            <text:p>PEDRO VIANNA CARRER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string" table:number-columns-spanned="3" table:number-rows-spanned="1" table:style-name="ce6">
            <text:p>PHELIPE AUGUSTO CANOSSA UCHO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9" table:style-name="ce2">
            <text:p>89</text:p>
          </table:table-cell>
          <table:table-cell office:value-type="string" table:number-columns-spanned="3" table:number-rows-spanned="1" table:style-name="ce6">
            <text:p>PRISCILA APARECIDA DA SILVA CARDOS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string" table:number-columns-spanned="3" table:number-rows-spanned="1" table:style-name="ce6">
            <text:p>PRISCILA DE NICOLO BUENO CHIARI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string" table:number-columns-spanned="3" table:number-rows-spanned="1" table:style-name="ce6">
            <text:p>PRISCILLA FRASIER ABREU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string" table:number-columns-spanned="3" table:number-rows-spanned="1" table:style-name="ce6">
            <text:p>PRISCILA MOREIRA DA SILVA LEITE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string" table:number-columns-spanned="3" table:number-rows-spanned="1" table:style-name="ce6">
            <text:p>RAFAEL CASTRO DE CARVA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string" table:number-columns-spanned="3" table:number-rows-spanned="1" table:style-name="ce6">
            <text:p>RANDALL LUIS ADAM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string" table:number-columns-spanned="3" table:number-rows-spanned="1" table:style-name="ce6">
            <text:p>RAPHAEL HENRIQUE ELOY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string" table:number-columns-spanned="3" table:number-rows-spanned="1" table:style-name="ce6">
            <text:p>RAQUEL AUGUST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string" table:number-columns-spanned="3" table:number-rows-spanned="1" table:style-name="ce6">
            <text:p>RENATO SANTOS DE ANDRA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string" table:number-columns-spanned="3" table:number-rows-spanned="1" table:style-name="ce6">
            <text:p>RODRIGO ENRIQUE ENCINAS JAUREGU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string" table:number-columns-spanned="3" table:number-rows-spanned="1" table:style-name="ce6">
            <text:p>RODRIGO XIMENIS FURLA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0" table:style-name="ce2">
            <text:p>100</text:p>
          </table:table-cell>
          <table:table-cell office:value-type="string" table:number-columns-spanned="3" table:number-rows-spanned="1" table:style-name="ce6">
            <text:p>ROSANA ARAUJO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string" table:number-columns-spanned="3" table:number-rows-spanned="1" table:style-name="ce6">
            <text:p>SILVANA SAMPAI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string" table:number-columns-spanned="3" table:number-rows-spanned="1" table:style-name="ce6">
            <text:p>TAIANE VASCONCELOS SOLI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string" table:number-columns-spanned="3" table:number-rows-spanned="1" table:style-name="ce6">
            <text:p>TARCIANE PANDOLFI PEREIRA FREI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string" table:number-columns-spanned="3" table:number-rows-spanned="1" table:style-name="ce6">
            <text:p>THOMÁS RICARDO GARCIA LOP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string" table:number-columns-spanned="3" table:number-rows-spanned="1" table:style-name="ce6">
            <text:p>YASMIN JUSTINIAN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string" table:number-columns-spanned="3" table:number-rows-spanned="1" table:style-name="ce6">
            <text:p>ALAN FERNANDES BI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string" table:number-columns-spanned="3" table:number-rows-spanned="1" table:style-name="ce6">
            <text:p>CARLOS EDUARDO DE OLIVEIRO BRITO AQU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string" table:number-columns-spanned="3" table:number-rows-spanned="1" table:style-name="ce6">
            <text:p>CINTHIA SANTOS SILVA PIEDA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string" table:number-columns-spanned="3" table:number-rows-spanned="1" table:style-name="ce6">
            <text:p>LENO DA SILVA VIAN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string" table:number-columns-spanned="3" table:number-rows-spanned="1" table:style-name="ce6">
            <text:p>EDUARDO MASSATO FUJI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string" table:number-columns-spanned="3" table:number-rows-spanned="1" table:style-name="ce6">
            <text:p>ESTHER CANO POZ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string" table:number-columns-spanned="3" table:number-rows-spanned="1" table:style-name="ce6">
            <text:p>FLAVIA LIMA DE GODOY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string" table:number-columns-spanned="3" table:number-rows-spanned="1" table:style-name="ce6">
            <text:p>FRANCIELI VALIENTE BENITE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string" table:number-columns-spanned="3" table:number-rows-spanned="1" table:style-name="ce6">
            <text:p>GABRIELLA MASCAROZ GIOMETTI HERED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string" table:number-columns-spanned="3" table:number-rows-spanned="1" table:style-name="ce6">
            <text:p>GIZELE DA SILVA BATI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6" table:style-name="ce2">
            <text:p>116</text:p>
          </table:table-cell>
          <table:table-cell office:value-type="string" table:number-columns-spanned="3" table:number-rows-spanned="1" table:style-name="ce6">
            <text:p>GUSTAVO GONÇALVES MARQUES DA SILV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string" table:number-columns-spanned="3" table:number-rows-spanned="1" table:style-name="ce6">
            <text:p>HELIO FRANCINEY MOTA FERNA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8" table:style-name="ce2">
            <text:p>118</text:p>
          </table:table-cell>
          <table:table-cell office:value-type="string" table:number-columns-spanned="3" table:number-rows-spanned="1" table:style-name="ce6">
            <text:p>HIRONALDO DE JESUS NEPONUCE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string" table:number-columns-spanned="3" table:number-rows-spanned="1" table:style-name="ce6">
            <text:p>ISABELLA MENDES MONTEIRO DE BARR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0" table:style-name="ce2">
            <text:p>120</text:p>
          </table:table-cell>
          <table:table-cell office:value-type="string" table:number-columns-spanned="3" table:number-rows-spanned="1" table:style-name="ce6">
            <text:p>JONATHA DA CONCEIÇÃO SILVA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string" table:number-columns-spanned="3" table:number-rows-spanned="1" table:style-name="ce6">
            <text:p>LAIS PIRES DE FREITAS MEL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string" table:number-columns-spanned="3" table:number-rows-spanned="1" table:style-name="ce6">
            <text:p>LARISSA DE CÁSSIA AFONSO MAGALHÃ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string" table:number-columns-spanned="3" table:number-rows-spanned="1" table:style-name="ce6">
            <text:p>LORENA MALAQUIAS DELGOB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string" table:number-columns-spanned="3" table:number-rows-spanned="1" table:style-name="ce6">
            <text:p>MATHEUS DUARTE CONCEIÇÃO BARALD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string" table:number-columns-spanned="3" table:number-rows-spanned="1" table:style-name="ce6">
            <text:p>PRISCILA DE NICOLO BUENO CHIARI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string" table:number-columns-spanned="3" table:number-rows-spanned="1" table:style-name="ce6">
            <text:p>PRISCILA MOREIRA DA SILVA LEIT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7" table:style-name="ce2">
            <text:p>127</text:p>
          </table:table-cell>
          <table:table-cell office:value-type="string" table:number-columns-spanned="3" table:number-rows-spanned="1" table:style-name="ce6">
            <text:p>RAQUEL AUGUST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8" table:style-name="ce2">
            <text:p>128</text:p>
          </table:table-cell>
          <table:table-cell office:value-type="string" table:number-columns-spanned="3" table:number-rows-spanned="1" table:style-name="ce6">
            <text:p>TAIANE VASCONCELOS SOLI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string" table:number-columns-spanned="3" table:number-rows-spanned="1" table:style-name="ce6">
            <text:p>THOMÁS RICARDO GARCIA LOP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0" table:style-name="ce2">
            <text:p>130</text:p>
          </table:table-cell>
          <table:table-cell office:value-type="string" table:number-columns-spanned="3" table:number-rows-spanned="1" table:style-name="ce6">
            <text:p>ALEX DOGLAS MENACHO MENDIE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string" table:number-columns-spanned="3" table:number-rows-spanned="1" table:style-name="ce6">
            <text:p>ANA LUIZA ASSIM SQUILLAC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2" table:style-name="ce2">
            <text:p>132</text:p>
          </table:table-cell>
          <table:table-cell office:value-type="string" table:number-columns-spanned="3" table:number-rows-spanned="1" table:style-name="ce6">
            <text:p>ARIEL VICTOR DUARTE E CRU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string" table:number-columns-spanned="3" table:number-rows-spanned="1" table:style-name="ce6">
            <text:p>ARYANA MEDEIRO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4" table:style-name="ce2">
            <text:p>134</text:p>
          </table:table-cell>
          <table:table-cell office:value-type="string" table:number-columns-spanned="3" table:number-rows-spanned="1" table:style-name="ce6">
            <text:p>CARLOS EDUARDO DE ANDRADE TEIX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5" table:style-name="ce2">
            <text:p>135</text:p>
          </table:table-cell>
          <table:table-cell office:value-type="string" table:number-columns-spanned="3" table:number-rows-spanned="1" table:style-name="ce6">
            <text:p>DOUGLAS WILSON CAMPOS DE CARVA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string" table:number-columns-spanned="3" table:number-rows-spanned="1" table:style-name="ce6">
            <text:p>EDINHO PEREIRA PARDI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7" table:style-name="ce2">
            <text:p>137</text:p>
          </table:table-cell>
          <table:table-cell office:value-type="string" table:number-columns-spanned="3" table:number-rows-spanned="1" table:style-name="ce6">
            <text:p>FELIPE AUGUSTO CAMPOS CAVALCANT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string" table:number-columns-spanned="3" table:number-rows-spanned="1" table:style-name="ce6">
            <text:p>FELIPH MIQUEIAS ALCANTARA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string" table:number-columns-spanned="3" table:number-rows-spanned="1" table:style-name="ce6">
            <text:p>FERNANDO LUIZ TEIX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0" table:style-name="ce2">
            <text:p>140</text:p>
          </table:table-cell>
          <table:table-cell office:value-type="string" table:number-columns-spanned="3" table:number-rows-spanned="1" table:style-name="ce6">
            <text:p>GABRIEL ALBUQUERQUE PARENT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1" table:style-name="ce2">
            <text:p>141</text:p>
          </table:table-cell>
          <table:table-cell office:value-type="string" table:number-columns-spanned="3" table:number-rows-spanned="1" table:style-name="ce6">
            <text:p>HAYNA VIEIRA LOP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2" table:style-name="ce2">
            <text:p>142</text:p>
          </table:table-cell>
          <table:table-cell office:value-type="string" table:number-columns-spanned="3" table:number-rows-spanned="1" table:style-name="ce6">
            <text:p>IGOR CALDAS DO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3" table:style-name="ce2">
            <text:p>143</text:p>
          </table:table-cell>
          <table:table-cell office:value-type="string" table:number-columns-spanned="3" table:number-rows-spanned="1" table:style-name="ce6">
            <text:p>IZABEL CRISTINA BRAZÃO FRO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string" table:number-columns-spanned="3" table:number-rows-spanned="1" table:style-name="ce6">
            <text:p>ISABELA MONTEIRO TONIASS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5" table:style-name="ce2">
            <text:p>145</text:p>
          </table:table-cell>
          <table:table-cell office:value-type="string" table:number-columns-spanned="3" table:number-rows-spanned="1" table:style-name="ce6">
            <text:p>JOÃO GABRIEL DIAS COLOSS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6" table:style-name="ce2">
            <text:p>146</text:p>
          </table:table-cell>
          <table:table-cell office:value-type="string" table:number-columns-spanned="3" table:number-rows-spanned="1" table:style-name="ce6">
            <text:p>JULIANA CARTAXO BERNARDO DE ALBUQUERQUE ALFE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7" table:style-name="ce2">
            <text:p>147</text:p>
          </table:table-cell>
          <table:table-cell office:value-type="string" table:number-columns-spanned="3" table:number-rows-spanned="1" table:style-name="ce6">
            <text:p>KELVYN LUCAS SANTOS ZANETT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8" table:style-name="ce2">
            <text:p>148</text:p>
          </table:table-cell>
          <table:table-cell office:value-type="string" table:number-columns-spanned="3" table:number-rows-spanned="1" table:style-name="ce6">
            <text:p>LINO MAZZA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string" table:number-columns-spanned="3" table:number-rows-spanned="1" table:style-name="ce6">
            <text:p>LUANA LOPES IR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0" table:style-name="ce2">
            <text:p>150</text:p>
          </table:table-cell>
          <table:table-cell office:value-type="string" table:number-columns-spanned="3" table:number-rows-spanned="1" table:style-name="ce6">
            <text:p>LUANNA DE AGUIAR LOIOL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1" table:style-name="ce2">
            <text:p>151</text:p>
          </table:table-cell>
          <table:table-cell office:value-type="string" table:number-columns-spanned="3" table:number-rows-spanned="1" table:style-name="ce6">
            <text:p>LUIZ ALBERTO GADELHA DE OLIVEIRA FI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2" table:style-name="ce2">
            <text:p>152</text:p>
          </table:table-cell>
          <table:table-cell office:value-type="string" table:number-columns-spanned="3" table:number-rows-spanned="1" table:style-name="ce6">
            <text:p>LYANDERSON ANDRADE ARRU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3" table:style-name="ce2">
            <text:p>153</text:p>
          </table:table-cell>
          <table:table-cell office:value-type="string" table:number-columns-spanned="3" table:number-rows-spanned="1" table:style-name="ce6">
            <text:p>MARIA LUIZA ARANEGA DE ASSIS FIGUEIRE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4" table:style-name="ce2">
            <text:p>154</text:p>
          </table:table-cell>
          <table:table-cell office:value-type="string" table:number-columns-spanned="3" table:number-rows-spanned="1" table:style-name="ce6">
            <text:p>MAURA FELISSA NEVES SILVEIRI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5" table:style-name="ce2">
            <text:p>155</text:p>
          </table:table-cell>
          <table:table-cell office:value-type="string" table:number-columns-spanned="3" table:number-rows-spanned="1" table:style-name="ce6">
            <text:p>MAYARA GONÇALVES SANTO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6" table:style-name="ce2">
            <text:p>156</text:p>
          </table:table-cell>
          <table:table-cell office:value-type="string" table:number-columns-spanned="3" table:number-rows-spanned="1" table:style-name="ce6">
            <text:p>NIVALDO NOG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7" table:style-name="ce2">
            <text:p>157</text:p>
          </table:table-cell>
          <table:table-cell office:value-type="string" table:number-columns-spanned="3" table:number-rows-spanned="1" table:style-name="ce6">
            <text:p>REBEC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8" table:style-name="ce2">
            <text:p>158</text:p>
          </table:table-cell>
          <table:table-cell office:value-type="string" table:number-columns-spanned="3" table:number-rows-spanned="1" table:style-name="ce6">
            <text:p>SAULO DE TARSO RODRIGUE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9" table:style-name="ce2">
            <text:p>159</text:p>
          </table:table-cell>
          <table:table-cell office:value-type="string" table:number-columns-spanned="3" table:number-rows-spanned="1" table:style-name="ce6">
            <text:p>SERGIO LUIS DA COSTA D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0" table:style-name="ce2">
            <text:p>160</text:p>
          </table:table-cell>
          <table:table-cell office:value-type="string" table:number-columns-spanned="3" table:number-rows-spanned="1" table:style-name="ce6">
            <text:p>TANIA CALCONI TAYA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1" table:style-name="ce2">
            <text:p>161</text:p>
          </table:table-cell>
          <table:table-cell office:value-type="string" table:number-columns-spanned="3" table:number-rows-spanned="1" table:style-name="ce6">
            <text:p>TIAGO RODRIGO GEHRING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2" table:style-name="ce2">
            <text:p>162</text:p>
          </table:table-cell>
          <table:table-cell office:value-type="string" table:number-columns-spanned="3" table:number-rows-spanned="1" table:style-name="ce6">
            <text:p>JOAN KASSYO GADELHA FERNANDES</text:p>
          </table:table-cell>
          <table:covered-table-cell table:number-columns-repeated="2"/>
          <table:table-cell table:number-columns-repeated="16380"/>
        </table:table-row>
        <table:table-row table:number-rows-repeated="104840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3-15T19:24:19Z</dc:date>
    <meta:print-date>2024-03-13T14:03:54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