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333333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333333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32_3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. DR. MARIO GATTI DE URGENCIA , EMERGE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22">
            <text:p>SINNC -SOLUÇÕE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1">
            <text:p>13.809.328/0002-8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2.00000866-25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028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PARA PRESTAÇÃO DE SERVIÇOS DE AUDITORIA E FATURAMENTO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4" table:style-name="ce2"/>
          <table:table-cell table:style-name="ce4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date" office:date-value="2023-06-04T00:00:00" table:style-name="ce5">
            <text:p>4/6/2023</text:p>
          </table:table-cell>
          <table:table-cell office:value-type="date" office:date-value="2024-06-03T00:00:00" table:style-name="ce5">
            <text:p>3/6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5256000" table:number-columns-spanned="2" table:number-rows-spanned="1" table:style-name="ce25">
            <text:p>R$ 5.256.000,00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438000" table:formula="msoxl:=C11/12" table:number-columns-spanned="2" table:number-rows-spanned="1" table:style-name="ce20">
            <text:p>R$ 438.000,00</text:p>
          </table:table-cell>
          <table:covered-table-cell/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16"/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driana Gebrin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2">
            <text:p>Alana Nathia Mentros De Oliveira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3">
            <text:p>Alessandra Joana de Freit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1">
            <text:p>Alexandra Regin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3">
            <text:p>Amanda Cristine de Oliveir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3">
            <text:p>Amanda Paula Brancatte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Amanda Soares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1">
            <text:p>Ana Carolina de Oliveira Mo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2">
            <text:p>Andreia Regina Leal Chag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3">
            <text:p>Angela Torres Melen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1">
            <text:p>Antonio Sérgio Jorda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2">
            <text:p>Bruna da Silva <text:s/>Amorim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3">
            <text:p>Bruna de Souza Pereira 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2">
            <text:p>Camila Cristina Gomes Consta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2">
            <text:p>Carla Cristina Cardoso Marçal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2">
            <text:p>Cassia Alves Ferreira Da Silv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0">
            <text:p>Cintia Souza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1">
            <text:p>Daiane Cristina Alves Belarm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3">
            <text:p>Dayana Carvalho da Cru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2">
            <text:p>Edilene de Carvalho Ferreira Ro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Elza Gouveia Martine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3">
            <text:p>Erica Blumlein Gondim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3">
            <text:p>Erika Regiane da Silva Gouvea Gonç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1">
            <text:p>Ester dos Santo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1">
            <text:p>Francielle Regina da silva Frascarel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0">
            <text:p>Geovana Natalia dos Santos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2">
            <text:p>Graziele Karen de Araú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1">
            <text:p>Greice Monalisa da Silva Gom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1">
            <text:p>Ingrid Pinho Pi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3">
            <text:p>Irineia Cristina Martins do Ampa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3">
            <text:p>Janaina Lourenço Barbo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2">
            <text:p>Jaqueline Da Costa Meri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2">
            <text:p>Jaqueline Moreira de Sousa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0">
            <text:p>Jenifer de Oliveira Cardos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0">
            <text:p>Joyce Lyara de Oliveira Castil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2">
            <text:p>Julia Cleia Verdelh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3">
            <text:p>Karina da Silva Gom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3">
            <text:p>Kátia Aparecida dos Santo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3">
            <text:p>Larissa da Silva Doming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3">
            <text:p>Leide Cristina Longhi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2">
            <text:p>Luciane Andrade Ross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2">
            <text:p>Luiza Lucena Leit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3">
            <text:p>Marcela Areda Vasconcel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4">
            <text:p>Marco Celes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4">
            <text:p>Marisa Brogl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2">
            <text:p>Priscila Aparecida Shultz Galv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2">
            <text:p>Rafaela Cristina Alves Co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1">
            <text:p>Raphael de Freit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1">
            <text:p>Regiane da Roch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3">
            <text:p>Renata Silva Ramos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2">
            <text:p>Sandra Regina Somera De Souz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2">
            <text:p>Talita de Oliveira Selv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0">
            <text:p>Tasciane da Silva Benedi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1">
            <text:p>Thaise Aparecida Cord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2">
            <text:p>Yara Martins de Morais<text:s/></text:p>
          </table:table-cell>
          <table:covered-table-cell table:number-columns-repeated="2"/>
          <table:table-cell table:number-columns-repeated="16380"/>
        </table:table-row>
        <table:table-row table:number-rows-repeated="1048507" table:style-name="ro8">
          <table:table-cell table:number-columns-repeated="16384"/>
        </table:table-row>
      </table:table>
      <table:database-ranges>
        <table:database-range table:target-range-address="SINNC.C4:SINNC.C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23:00Z</dc:date>
    <meta:print-date>2024-03-11T14:57:34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