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7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7">
            <text:p>28.993.311/0001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1528-6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24/20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 CONTRATUAL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9-26T00:00:00" table:style-name="ce4">
            <text:p>26/9/2023</text:p>
          </table:table-cell>
          <table:table-cell office:value-type="date" office:date-value="2025-09-25T00:00:00" table:style-name="ce5">
            <text:p>25/9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8000000" table:number-columns-spanned="2" table:number-rows-spanned="1" table:style-name="ce15">
            <text:p>R$ 18.00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50000" table:formula="msoxl:=C11/24" table:number-columns-spanned="2" table:number-rows-spanned="1" table:style-name="ce16">
            <text:p>R$ 750.000,00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7">
            <text:p>ALINE DO SOCORRO DE MIRAND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7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7">
            <text:p>ALINE MARIANO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7">
            <text:p>AMABILLE JORDANNE DE LIMA DIAS VALE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7">
            <text:p>AMANDA DE SANT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7">
            <text:p>AMANDA MIRAND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7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7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7">
            <text:p>ANA CAROLINA BELUCIO BUO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7">
            <text:p>ANA CLARA MEDEIR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7">
            <text:p>ANA LUIZA NECHAR HERNANDES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7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7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7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7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7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7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7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7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7">
            <text:p>CHRISTINE BRASIL GU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7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7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7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7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7">
            <text:p>EDUARDO AFONSO SEABRA SCHLITTL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7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7">
            <text:p>FRANCYLENE MELO E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7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7">
            <text:p>GIOVANNA DA GLORIA COMETTI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7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7">
            <text:p>HERMANN SALDANHA LUNDGREN ALTENBURG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7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7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7">
            <text:p>ISABELA HARUMI NOGARE S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7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7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7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7">
            <text:p>JOSÉ LUIZ RIBEIRO LOPES PAI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7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7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7">
            <text:p>JULIO DE SOUZA LEITE ARA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7">
            <text:p>KAREN GARCIA CARRIJ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7">
            <text:p>KAREN LILIAN MORAIS FIGUEIREDO DE MENDONÇ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7">
            <text:p>LAIS FREDERICE ALVAR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7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7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7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7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7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7">
            <text:p>MARCIO PIMENTA VANI BEMFIC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7">
            <text:p>MARCO ANTONIO MAJ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7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7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7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7">
            <text:p>MARIA CAROLINE LEITE BEMFI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7">
            <text:p>MARIA REGINA RIG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7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7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7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7">
            <text:p>NAGILA REIS CANAVER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7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7">
            <text:p>NATHALIA DUAILIBI SPERAN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7">
            <text:p>NAYARA HILLEBRAND FRANZON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7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7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7">
            <text:p>RAFAELA GARCIA HIGUTI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7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7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7">
            <text:p>RENATA VASCONCELO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7">
            <text:p>RODRIGO GENARO ARDU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7">
            <text:p>RODRIGO MIRANDA ARTACH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7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7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7">
            <text:p>SILVIA MARIA DE MENEZ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7">
            <text:p>TATIANA AMARAL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7">
            <text:p>TAYNÁ ALESSANDRA BELLINTANI POMPIANI VIDO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7">
            <text:p>THAIRINI FUZA DE SOUSA VI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7">
            <text:p>THAIS CHIABAY MED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7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7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7">
            <text:p>WANESSA SANCHES PICASSO</text:p>
          </table:table-cell>
          <table:covered-table-cell table:number-columns-repeated="2"/>
          <table:table-cell table:number-columns-repeated="16380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19:53Z</dc:date>
    <meta:print-date>2024-03-15T13:40:01Z</meta:print-date>
    <meta:template xlink:href="" xlink:type="simple"/>
    <meta:editing-cycles>6</meta:editing-cycles>
    <meta:editing-duration>PT198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