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2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3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2">
            <text:p>118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7">
            <text:p>CONTRATAÇÃO DE EMPRESA PARA PRESTAÇÃO DOS SERVIÇOS DE RECEPÇÃO PARA A REDE MUNICIPAL DR. MÁRIO GATTI DE URGÊNCIA, EMERGÊNCIA E HOSPITALAR CONFORME ESPECIFICAÇÕES NO EDITAL E SEUS ANEXOS.</text:p>
          </table:table-cell>
          <table:covered-table-cell/>
          <table:table-cell table:number-columns-repeated="5" table:style-name="ce2"/>
          <table:table-cell table:style-name="ce15"/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11">
            <text:p>20/12/2023</text:p>
          </table:table-cell>
          <table:table-cell office:value-type="date" office:date-value="2025-12-19T00:00:00" table:style-name="ce11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28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8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style-name="ce5"/>
          <table:table-cell table:style-name="ce6"/>
          <table:table-cell table:number-columns-repeated="2" table:style-name="ce12"/>
          <table:table-cell table:number-columns-repeated="16380" table:style-name="ce2"/>
        </table:table-row>
        <table:table-row table:style-name="ro7">
          <table:table-cell office:value-type="string" table:style-name="ce13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6">
            <text:p>ADELAINE DE FATIMA LOPES TEIX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6">
            <text:p>ALCIONE MARIA DIA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6">
            <text:p>ALICIA NICOLETI BARBOZ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6">
            <text:p>ALINE COSTA ROCH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6">
            <text:p>ALINE DE FARIAS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7">
            <text:p>ALINE DOS SANTOS ZANIRAT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6">
            <text:p>ALLINY DELFINO DA NOBREG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6">
            <text:p>AMANDA DO CARM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6">
            <text:p>ANA CARLA DE LIM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6">
            <text:p>ANA CLAUDIA JULIETTI MARQU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6">
            <text:p>ANA LUCIA PEREIR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6">
            <text:p>ANA LUIZA FER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6">
            <text:p>ANA PAULA VIEIRA GONCALVES CAETAN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6">
            <text:p>ANNA CAROLINE SAFRA ANDRE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6">
            <text:p>BARBARA CHRYSTINE DE OLIVEIRA BRIT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6">
            <text:p>BARBARA KARINA DO PRAD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6">
            <text:p>BRUNA ESPERANCA ALV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6">
            <text:p>CAMILA DE CASSIA DOS REIS PE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6">
            <text:p>CAMILLE ALVES BISPO DE OLIV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6">
            <text:p>CHARLENE THAIS MACIEL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6">
            <text:p>CHRISTIANE APARECIDA ALTINO DE LIM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6">
            <text:p>CINTIA DANIELA MORATA JUSTIN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6">
            <text:p>CLARA ADRIELE CARDOSO MEND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6">
            <text:p>CLAUDIANE SANTOS MIRANDA RODRIGU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6">
            <text:p>CLEITON RODRIGUES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6">
            <text:p>CLEONE ANGELICA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6">
            <text:p>CREUZA MARIA AGUIAR FER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6">
            <text:p>CRISTIANE PEREIRA ALEXANDRE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7">
            <text:p>DANIELA ALVES PE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6">
            <text:p>DEBORA DANIELE MOREIRA NUN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6">
            <text:p>DEBORA EVILYN RODRIGUES TEODOR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6">
            <text:p>DEIZE CRISTINA JACINTO DE SOUZ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6">
            <text:p>DIEGO INOCENCIO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6">
            <text:p>DIRLENE AURELIANO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6">
            <text:p>ELAINE APARECIDA BUFON DE FARI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6">
            <text:p>ELIANDRA SECATI GREGIO MARCOND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6">
            <text:p>ELIANE RODRIGUES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6">
            <text:p>ELISABETE DE FREITA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6">
            <text:p>ELISANGELA CRISTINA ALVES AMANCI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6">
            <text:p>ELISANGELA DE FATIMA COST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6">
            <text:p>ELIZABETH MEDEIROS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6">
            <text:p>ELLEN CRISTINA PRADO VIAN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6">
            <text:p>ELLEN FABIOL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6">
            <text:p>EMILY LARISSA GOMES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7">
            <text:p>ESTEFANY HELENA ARCANGELO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6">
            <text:p>ESTER ANTONIO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6">
            <text:p>FERNANDA CAROLINE FREIRE SILVA DE JESU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6">
            <text:p>FERNANDA MARIA MARTIN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6">
            <text:p>GABRIELE CRISTINA DE ARAUJ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6">
            <text:p>GABRIELLY OLIVEIRA ARAUJ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6">
            <text:p>GABRYELLA OLIVEIRA PESSO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6">
            <text:p>GEOVANNA SECCULLO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6">
            <text:p>GIOVANNA ANDREASI BOM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6">
            <text:p>GISELE MARI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6">
            <text:p>GUILHERME ANDREATA RAM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6">
            <text:p>HELOISA HELENA RODRIGUES MORA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6">
            <text:p>HEMYLLI GABRIELE OLIV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6">
            <text:p>IARA APARECIDA NOGU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6">
            <text:p>IARA JULIA BARROS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6">
            <text:p>IGOR SOUSA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6">
            <text:p>IRIS ALANA MARCAL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6">
            <text:p>ISABELLA APARECIDA ALVES MOTT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6">
            <text:p>ISABELLA REBECA SOUZ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6">
            <text:p>ISIANE CRISTINA JACINTO PALIOT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6">
            <text:p>JAINE RAQUEL DOS SANTOS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6">
            <text:p>JAMILLE SOUZ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6">
            <text:p>JANAINA KEILA FERREIRA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6">
            <text:p>JANAINA PE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6">
            <text:p>JAQUELINE APARECID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6">
            <text:p>JAQUELINE PALMEIRA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7">
            <text:p>JEFFERSON DAVY GOMES BEZER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7">
            <text:p>JESSICA MONTEIRO MARTIN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7">
            <text:p>JESSICA NATALIA DO PATROCINI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7">
            <text:p>JESSICA PAULA VIAJANTE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7">
            <text:p>JULIA PEREIRA DE CARVALHO MONTEIR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6">
            <text:p>JULIA SANTOS DE CARVALH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6">
            <text:p>JULIANA MATAS DE ARAUJ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6">
            <text:p>KALEU DE OLIVEIRA BORG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7">
            <text:p>KARINA ALESSANDRA BRAZ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6">
            <text:p>KARINA APARECIDA SANTAN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7">
            <text:p>KAROLINE HOLIK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6">
            <text:p>KRISTIANE CONCEICAO PAP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16">
            <text:p>LARISSA BORGES DE LIMA RIBEIR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16">
            <text:p>LAUDIANE BENTO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16">
            <text:p>LAURA TOMIATTI GONCALV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6">
            <text:p>LEONARDO HENRIQUE CARIATI COLAC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6">
            <text:p>LETICIA GABRIELY <text:s/>CAVALHERO DE QUEIROZ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6">
            <text:p>LETICIA PAULA DOS SANTOS STIVANELLI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6">
            <text:p>LETICIA SANTOS FER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6">
            <text:p>LIVIA MESSIAS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7">
            <text:p>LOIDE FERNANDES LIM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6">
            <text:p>LUANA DOS SANTOS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6">
            <text:p>LUANA REZENDE BRAS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6">
            <text:p>LUANA VICTORIA ORLAND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6">
            <text:p>LUCIANA DE FARI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6">
            <text:p>LUCIANA MARRON ARRUD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6">
            <text:p>LUCIANE XAVIER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6">
            <text:p>LUCILENE DE SOUZ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6">
            <text:p>MAIARA CAROLIN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6">
            <text:p>MARCIA DAS GRACAS DE LELI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6">
            <text:p>MARCIA MOREIRA FIGUEREDO DE FREITA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6">
            <text:p>MARIA CRISTINA SIMOES OLIV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6">
            <text:p>MARIA HELENA DE OLIV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6">
            <text:p>MARIA HELLOYSA B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6">
            <text:p>MARIA MIKAELA OLIVEIRA DOS SANTOS LIM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6">
            <text:p>MARIANA SOUZA LIM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6">
            <text:p>MARYSTELA BEATRIZ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6">
            <text:p>MAURICIO VIEIR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6">
            <text:p>MICHAEL ALBERTO DE SOUS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6">
            <text:p>MICHELLE SUZAN BORGES FAGUND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6">
            <text:p>MILENA RODRIGUES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6">
            <text:p>MURILO ALFINI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6">
            <text:p>NATALIA CRISTINA LOPE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6">
            <text:p>NATHALIA FERNANDA DA SILVA RODRIGU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6">
            <text:p>NATHALY COUTO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6">
            <text:p>NAYARA PEREIRA DA SILVA SETTI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6">
            <text:p>NAYLLA GEOVANNA DE OLIVEIRA NASCIMENT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6">
            <text:p>NICKOLAS OLIVEIRA NOVAI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6">
            <text:p>PAULA MARCIANO DE SOUZ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6">
            <text:p>PAULA VALERIA SOARES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6">
            <text:p>PRISCILA CARINA PEREIRA MOMESS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6">
            <text:p>PRISCILA FRANCISCO DURAR FER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6">
            <text:p>PRISCILA MENEZES SAVANHAC ALV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6">
            <text:p>PRISCILA OLIVEIRA SILVA PIR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6">
            <text:p>RAIMUNDA MARIA DE FRANC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6">
            <text:p>REGIANNE GONCALVES FER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6">
            <text:p>RIANE CRISTINE DA SILVA MEIRELLI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RITA DE CASSIA TAVAR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ROSANA CRISTINA SILVERI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ROSANA DE OLIVEIRA CAMARG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ROSIMEIRE FELIX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ROSIMELIA OLIVEIR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ROZIANE IMACULADA FER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SARA STEFANY CEZAR BORG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SILVIA CORREIA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SILVIA LUCIMARA DOS SANTO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SIMONE DOS SANTOS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SOLANGE PEREIRA LIM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SUSANA ROMAO SILVERI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TAINARA GRACIELE BONIFACIO BUEN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TALILIANE MAYARA MIRANDA CRISPINIANI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TAMARA ALMEIDA RODRIGUES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TAMIRES EDUARDA DA SILVA BISP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TAMIRES LORAINE SILVA DE OLIV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TANIA REGINA NEVES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TATIANE OLIVEIRA BEZER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TEREZA GOMES DA ROS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TEREZA LARISSA GUEDES VI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THABATA ROBERTA FREITAS DE OLIVEIRA LUIZ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THAINA FERNANDES FARI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THAIS ALVES FERREIRA DAS NEVES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THAMY RODRIGUES TAFARELL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THARLISA MAGNA MARQUES RAMALHO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THYAGO FYLIPE WANDERLEY DA SILVEIRA CORREI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6">
            <text:p>VANIA PEREIRA LIM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VIVIAN DE MOURA PEREIR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YARA CORDEIRO DA SILVA</text:p>
          </table:table-cell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YURI GABRIEL PRADO ZACARIAS</text:p>
          </table:table-cell>
          <table:covered-table-cell table:number-columns-repeated="2"/>
          <table:table-cell table:number-columns-repeated="16380" table:style-name="ce8"/>
        </table:table-row>
        <table:table-row table:number-rows-repeated="4" table:style-name="ro6">
          <table:table-cell table:style-name="ce4"/>
          <table:table-cell table:number-columns-repeated="16383" table:style-name="ce1"/>
        </table:table-row>
        <table:table-row table:style-name="ro6">
          <table:table-cell table:style-name="ce4"/>
          <table:table-cell table:number-columns-repeated="16383"/>
        </table:table-row>
        <table:table-row table:number-rows-repeated="10483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3-15T19:17:12Z</dc:date>
    <meta:print-date>2024-03-14T17:36:12Z</meta:print-date>
  </office:meta>
</office:document-meta>
</file>