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  <style:text-properties fo:color="#333333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color="#333333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color="#333333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fo:font-size="16pt" style:font-size-asian="16pt" style:font-size-complex="16pt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333333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fo:font-size="14pt" style:font-size-asian="14pt" style:font-size-complex="14pt"/>
    </style:style>
    <style:style style:name="ce1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333333"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fo:font-size="12pt" style:font-size-asian="12pt" style:font-size-complex="12pt"/>
    </style:style>
    <style:style style:name="ce19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color="#333333" fo:font-size="14pt" style:font-size-asian="14pt" style:font-size-complex="14pt"/>
    </style:style>
    <style:style style:name="ce20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color="#333333"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fo:font-size="12pt" style:font-size-asian="12pt" style:font-size-complex="12p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6.93208333333333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5.58270833333333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4.10104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61.9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OMEG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number-columns-spanned="4" table:number-rows-spanned="1" table:style-name="ce1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1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13">
            <text:p>ÓRGÃO CONTRATANTE:</text:p>
          </table:table-cell>
          <table:covered-table-cell/>
          <table:table-cell office:value-type="string" table:number-columns-spanned="2" table:number-rows-spanned="1" table:style-name="ce18">
            <text:p>REDE MUNICIPAL DR. MÁRIO GATTI DE URGÊNCIA, EMERGÊNCIA <text:s/>e HOSPITALAR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3">
            <text:p>CONTRATADA:</text:p>
          </table:table-cell>
          <table:covered-table-cell/>
          <table:table-cell office:value-type="string" table:number-columns-spanned="2" table:number-rows-spanned="1" table:style-name="ce14">
            <text:p>OMEGA SERVIÇOS EM SAÚDE LTDA.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3">
            <text:p>CNPJ:</text:p>
          </table:table-cell>
          <table:covered-table-cell/>
          <table:table-cell office:value-type="string" table:number-columns-spanned="2" table:number-rows-spanned="1" table:style-name="ce15">
            <text:p>02.726.717/0013-84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3">
            <text:p>Nº DO PROCESSO:</text:p>
          </table:table-cell>
          <table:covered-table-cell/>
          <table:table-cell office:value-type="string" table:number-columns-spanned="2" table:number-rows-spanned="1" table:style-name="ce14">
            <text:p>HMMG.2020.00000744-31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3">
            <text:p>Nº DO TERMO:</text:p>
          </table:table-cell>
          <table:covered-table-cell/>
          <table:table-cell office:value-type="string" table:number-columns-spanned="2" table:number-rows-spanned="1" table:style-name="ce14">
            <text:p>159/2020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13">
            <text:p>OBJETO:</text:p>
          </table:table-cell>
          <table:covered-table-cell/>
          <table:table-cell office:value-type="string" table:number-columns-spanned="2" table:number-rows-spanned="1" table:style-name="ce21">
            <text:p>CONTRATAÇÃO DE EMPRESA ESPECIALIZADA NA LOCAÇÃO DE VEÍCULOS AUTOMOTORES E AMBULÂNCIAS COM MOTORISTAS PARA AS UNIDADES QUE COMPÕEM A REDE MÁRIO GATTI.</text:p>
          </table:table-cell>
          <table:covered-table-cell/>
          <table:table-cell table:style-name="ce2"/>
          <table:table-cell office:value-type="string" table:style-name="ce2">
            <text:p><text:s/></text:p>
          </table:table-cell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2" table:style-name="ce11">
            <text:p>PERÍODO DE VIGÊNCIA:</text:p>
          </table:table-cell>
          <table:covered-table-cell/>
          <table:table-cell office:value-type="string" table:style-name="ce4">
            <text:p>INÍCIO</text:p>
          </table:table-cell>
          <table:table-cell office:value-type="string" table:style-name="ce4">
            <text:p>FIM</text:p>
          </table:table-cell>
          <table:table-cell table:number-columns-repeated="16380" table:style-name="ce2"/>
        </table:table-row>
        <table:table-row table:style-name="ro3">
          <table:covered-table-cell/>
          <table:covered-table-cell/>
          <table:table-cell office:value-type="date" office:date-value="2023-09-29T00:00:00" table:style-name="ce5">
            <text:p>29/9/2023</text:p>
          </table:table-cell>
          <table:table-cell office:value-type="date" office:date-value="2024-09-28T00:00:00" table:style-name="ce5">
            <text:p>28/9/2024</text:p>
          </table:table-cell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3">
            <text:p>VALOR TOTAL DO CONTRATO:</text:p>
          </table:table-cell>
          <table:covered-table-cell/>
          <table:table-cell office:value-type="float" office:value="1716755.04" table:number-columns-spanned="2" table:number-rows-spanned="1" table:style-name="ce20">
            <text:p>R$ 1.716.755,04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3">
            <text:p>VALOR MENSAL DO CONTRATO:</text:p>
          </table:table-cell>
          <table:covered-table-cell/>
          <table:table-cell office:value-type="float" office:value="143062.92000000001" table:formula="msoxl:=C11/12" table:number-columns-spanned="2" table:number-rows-spanned="1" table:style-name="ce19">
            <text:p>R$ 143.062,92</text:p>
          </table:table-cell>
          <table:covered-table-cell/>
          <table:table-cell table:number-columns-repeated="16380" table:style-name="ce2"/>
        </table:table-row>
        <table:table-row table:style-name="ro5">
          <table:table-cell table:number-columns-spanned="4" table:number-rows-spanned="1" table:style-name="ce9"/>
          <table:covered-table-cell table:number-columns-repeated="3"/>
          <table:table-cell table:style-name="ce3"/>
          <table:table-cell table:number-columns-repeated="16379" table:style-name="ce1"/>
        </table:table-row>
        <table:table-row table:style-name="ro6">
          <table:table-cell office:value-type="string" table:style-name="ce6">
            <text:p>ORDEM</text:p>
          </table:table-cell>
          <table:table-cell office:value-type="string" table:number-columns-spanned="3" table:number-rows-spanned="1" table:style-name="ce11">
            <text:p>NOME DOS EMPREGADOS<text:s/>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number-columns-spanned="3" table:number-rows-spanned="1" table:style-name="ce8">
            <text:p>ALLAN HENRIQUE DI BUONO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number-columns-spanned="3" table:number-rows-spanned="1" table:style-name="ce8">
            <text:p>CLAIR PROFIRIO GOMES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number-columns-spanned="3" table:number-rows-spanned="1" table:style-name="ce8">
            <text:p>CLAUDINEI ROMERO BRUNELI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4" table:style-name="ce7">
            <text:p>4</text:p>
          </table:table-cell>
          <table:table-cell office:value-type="string" table:number-columns-spanned="3" table:number-rows-spanned="1" table:style-name="ce10">
            <text:p>DAVID RIBEIRO COSTA</text:p>
            <text:p>EDSON RICARDO GIMENEZ</text:p>
            <text:p>EMERSON RODRIGO DOS SANTOS</text:p>
            <text:p>LUIS ALBERTO BENEDITO</text:p>
            <text:p>LUIS GUSTAVO DE GODOY</text:p>
            <text:p>MARIO FRANCISCO DE ALBUQUERQUE</text:p>
            <text:p>NELSON SOUTO FERREIRA</text:p>
            <text:p>RAFAEL DE SOUZA UTRABO</text:p>
            <text:p>RICARDO SILVA DE OLIVEIRA</text:p>
            <text:p>RODRIGO GUILHERME APARECIDO DA SILVA</text:p>
            <text:p>VAGNER DE SOUZA FIDELES DOS SANTOS</text:p>
            <text:p>WILLIAN ROBERTO SIMOES LOBO</text:p>
            <text:p/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number-columns-spanned="3" table:number-rows-spanned="1" table:style-name="ce8">
            <text:p>EDILSON CAMPOS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number-columns-spanned="3" table:number-rows-spanned="1" table:style-name="ce8">
            <text:p>EDSON RICARDO GIMENEZ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number-columns-spanned="3" table:number-rows-spanned="1" table:style-name="ce8">
            <text:p>EMERSON RODRIGO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number-columns-spanned="3" table:number-rows-spanned="1" table:style-name="ce8">
            <text:p>ESDRAS SOARES GIMENEZ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number-columns-spanned="3" table:number-rows-spanned="1" table:style-name="ce8">
            <text:p>JOSE APARECIDO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number-columns-spanned="3" table:number-rows-spanned="1" table:style-name="ce8">
            <text:p>LUIS GUSTAVO DE GODOY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number-columns-spanned="3" table:number-rows-spanned="1" table:style-name="ce12">
            <text:p>MARA LUCIA DA SILVA MACHIONI CARDOS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number-columns-spanned="3" table:number-rows-spanned="1" table:style-name="ce8">
            <text:p>NELSON SOUTO FERR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number-columns-spanned="3" table:number-rows-spanned="1" table:style-name="ce8">
            <text:p>NELSON JOSE DOS SANTOS JUNIOR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number-columns-spanned="3" table:number-rows-spanned="1" table:style-name="ce8">
            <text:p>NERI JOSE PEREIRA GONCALV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number-columns-spanned="3" table:number-rows-spanned="1" table:style-name="ce8">
            <text:p>RAFAEL DE SOUZA UTRAB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number-columns-spanned="3" table:number-rows-spanned="1" table:style-name="ce8">
            <text:p>SERGIO ALMEIDA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number-columns-spanned="3" table:number-rows-spanned="1" table:style-name="ce8">
            <text:p>WELLINGTON FRANCISCO ANDRADE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number-columns-spanned="3" table:number-rows-spanned="1" table:style-name="ce8">
            <text:p>DANNATA CARVALHO DE CAMARGO</text:p>
          </table:table-cell>
          <table:covered-table-cell table:number-columns-repeated="2"/>
          <table:table-cell table:number-columns-repeated="16380"/>
        </table:table-row>
        <table:table-row table:number-rows-repeated="104854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number:number-style style:name="N38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275590551181102in" fo:margin-right="0.393700787401575in" style:print-orientation="portrait" style:print-page-order="ttb" style:first-page-number="continue" style:scale-to="83%" style:table-centering="none" style:print="objects charts drawings"/>
      <style:header-style>
        <style:header-footer-properties fo:min-height="0.275590551181102in" fo:margin-left="0.275590551181102in" fo:margin-right="0.393700787401575in" fo:margin-bottom="0in"/>
      </style:header-style>
      <style:footer-style>
        <style:header-footer-properties fo:min-height="0.275590551181102in" fo:margin-left="0.27559055118110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03-15T19:15:56Z</dc:date>
    <meta:print-date>2024-03-14T18:54:46Z</meta:print-date>
    <meta:template xlink:href="" xlink:type="simple"/>
    <meta:editing-cycles>1</meta:editing-cycles>
    <meta:editing-duration>PT60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