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6pt" style:font-size-asian="16pt" style:font-size-complex="16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MOTO HELP SP LOGÍSTICA E TRANSPORTES EIRELI - EPP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2">
            <text:p>27.418.811/0001-6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097-1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158/202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6">
            <text:p>Contratação de empresa para prestação de serviços de motofrete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3-10-03T00:00:00" table:style-name="ce11">
            <text:p>3/10/2023</text:p>
          </table:table-cell>
          <table:table-cell office:value-type="date" office:date-value="2024-02-29T00:00:00" table:style-name="ce11">
            <text:p>29/2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74499.46999999997" table:number-columns-spanned="2" table:number-rows-spanned="1" table:style-name="ce29">
            <text:p>R$ 274.499,47</text:p>
          </table:table-cell>
          <table:covered-table-cell/>
          <table:table-cell office:value-type="string" table:number-columns-spanned="8" table:number-rows-spanned="2" table:style-name="ce2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54899.893999999993" table:formula="msoxl:=C11/5" table:number-columns-spanned="2" table:number-rows-spanned="1" table:style-name="ce25">
            <text:p>R$ 54.899,89</text:p>
          </table:table-cell>
          <table:covered-table-cell/>
          <table:covered-table-cell/>
          <table:covered-table-cell table:number-columns-repeated="7"/>
          <table:table-cell table:number-columns-repeated="16372" table:style-name="ce2"/>
        </table:table-row>
        <table:table-row table:style-name="ro7">
          <table:table-cell table:number-columns-spanned="4" table:number-rows-spanned="1" table:style-name="ce30"/>
          <table:covered-table-cell table:number-columns-repeated="3"/>
          <table:table-cell office:value-type="string" table:number-columns-spanned="8" table:number-rows-spanned="1" table:style-name="ce13">
            <text:p>Informações complementares para a atualização cadastral do CNES</text:p>
          </table:table-cell>
          <table:covered-table-cell table:number-columns-repeated="7"/>
          <table:table-cell table:style-name="ce3"/>
          <table:table-cell table:number-columns-repeated="16371"/>
        </table:table-row>
        <table:table-row table:style-name="ro8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28">
            <text:p>NOME DOS EMPREGADOS<text:s/>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6">
            <text:p>Observação: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4">
            <text:p>ADILSON FERREIRA DOS SANTOS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436.482.298-18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04T00:00:00" table:style-name="ce8">
            <text:p>04/10/2022</text:p>
          </table:table-cell>
          <table:table-cell office:value-type="date" office:date-value="2022-11-14T00:00:00" table:style-name="ce8">
            <text:p>14/11/2022</text:p>
          </table:table-cell>
          <table:table-cell table:style-name="ce5"/>
          <table:table-cell table:number-columns-repeated="16372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4">
            <text:p>ALAN RODRIGUES SOUZA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8"/>
          <table:table-cell table:style-name="ce5"/>
          <table:table-cell table:number-columns-repeated="16372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4">
            <text:p>EDUARDO HENRIQUE VERGINELLI SILVA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465.996.928-26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14T00:00:00" table:style-name="ce8">
            <text:p>14/10/2022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5">
            <text:p>ERIC CALDEIRA DUARTE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429.424.368-67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04T00:00:00" table:style-name="ce8">
            <text:p>04/10/2022</text:p>
          </table:table-cell>
          <table:table-cell office:value-type="date" office:date-value="2022-11-02T00:00:00" table:style-name="ce8">
            <text:p>02/11/202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5">
            <text:p>FERNANDO CARLOS DO PRADO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065.155.228-19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2-12-01T00:00:00" table:style-name="ce8">
            <text:p>01/12/202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4">
            <text:p>GABRIEL MENDONCA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8"/>
          <table:table-cell table:style-name="ce5"/>
          <table:table-cell table:number-columns-repeated="1637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4">
            <text:p>GABRIEL OLIVEIRA SANTOS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348.609.068-29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03T00:00:00" table:style-name="ce8">
            <text:p>03/10/202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4">
            <text:p>LUIS HENRIQUE DA SILVA FEITOSA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361.745.518-22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03T00:00:00" table:style-name="ce8">
            <text:p>03/10/202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4">
            <text:p>THIAGO LUCAS RIBEIRO</text:p>
          </table:table-cell>
          <table:covered-table-cell table:number-columns-repeated="2"/>
          <table:table-cell office:value-type="float" office:value="519110" table:style-name="ce4">
            <text:p>519110</text:p>
          </table:table-cell>
          <table:table-cell office:value-type="string" table:style-name="ce4">
            <text:p>361.745.518-22</text:p>
          </table:table-cell>
          <table:table-cell office:value-type="string" table:style-name="ce4">
            <text:p>44 horas</text:p>
          </table:table-cell>
          <table:table-cell office:value-type="string" table:style-name="ce4">
            <text:p>12x36h</text:p>
          </table:table-cell>
          <table:table-cell office:value-type="string" table:style-name="ce4">
            <text:p>MARIO GATTI</text:p>
          </table:table-cell>
          <table:table-cell office:value-type="date" office:date-value="2022-10-03T00:00:00" table:style-name="ce8">
            <text:p>03/10/2022</text:p>
          </table:table-cell>
          <table:table-cell table:style-name="ce4"/>
          <table:table-cell table:style-name="ce5"/>
          <table:table-cell table:number-columns-repeated="16372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275590551181102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15:03Z</dc:date>
    <meta:print-date>2024-03-14T19:06:3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