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4" table:number-rows-spanned="1" table:style-name="ce3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3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31">
            <text:p>JUMPER SEGURANÇA E VIGILANCIA PATRIMONIAL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32">
            <text:p>26.886.266/0001-77</text:p>
          </table:table-cell>
          <table:covered-table-cell/>
          <table:table-cell table:style-name="ce3"/>
          <table:table-cell office:value-type="string" table:number-columns-spanned="6" table:number-rows-spanned="4" table:style-name="ce23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31">
            <text:p>HMMG.2023.00000663-65</text:p>
          </table:table-cell>
          <table:covered-table-cell/>
          <table:table-cell table:style-name="ce3"/>
          <table:covered-table-cell/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31">
            <text:p>H00007/2024</text:p>
          </table:table-cell>
          <table:covered-table-cell/>
          <table:table-cell table:style-name="ce3"/>
          <table:covered-table-cell/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de VIGILÂNCIA E SEGURANÇA PATRIMONIAL...</text:p>
          </table:table-cell>
          <table:covered-table-cell/>
          <table:table-cell table:style-name="ce3"/>
          <table:covered-table-cell/>
          <table:covered-table-cell table:number-columns-repeated="5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15T00:00:00" table:style-name="ce13">
            <text:p>15/1/2024</text:p>
          </table:table-cell>
          <table:table-cell office:value-type="date" office:date-value="2026-01-14T00:00:00" table:style-name="ce13">
            <text:p>14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2">
            <text:p>R$ 22.237.973,52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926582.23" table:number-columns-spanned="2" table:number-rows-spanned="1" table:style-name="ce19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office:value-type="string" table:number-columns-spanned="8" table:number-rows-spanned="1" table:style-name="ce15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0">
            <text:p>NOME DOS EMPREGADOS<text:s/></text:p>
          </table:table-cell>
          <table:covered-table-cell table:number-columns-repeated="2"/>
          <table:table-cell office:value-type="string" table:style-name="ce6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5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4">
            <text:p>ABEL FERNANDO LANNA DE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455709773" table:style-name="ce8">
            <text:p>174.557.097-7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4">
            <text:p>ABIMAEL FARIAS MONTEIR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49995219" table:style-name="ce8">
            <text:p>034.499.952-1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4">
            <text:p>ADAMASTOR SEBASTIAO DA SILVA JUNIOR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630174870" table:style-name="ce8">
            <text:p>276.301.74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4">
            <text:p>ADEMIR DO CARM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868823851" table:style-name="ce8">
            <text:p>068.688.238-5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14">
            <text:p>ADENILSON DE JESU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073365575" table:style-name="ce8">
            <text:p>030.733.655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25T00:00:00" table:style-name="ce9">
            <text:p>2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4">
            <text:p>ADEVALDO MAURICIO RAMOS JUNIOR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98943889" table:style-name="ce8">
            <text:p>224.989.438-8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14">
            <text:p>ADILSON CARLOS PA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9370174850" table:style-name="ce8">
            <text:p>093.701.748-5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14">
            <text:p>ADILSON CONCEICAO PEREIRA DE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7640424534" table:style-name="ce8">
            <text:p>576.404.245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4">
            <text:p>ADILSON ELOY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859029549" table:style-name="ce8">
            <text:p>408.590.295-4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4">
            <text:p>ADRIANA BORGES DE LIM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088972831" table:style-name="ce8">
            <text:p>360.889.728-3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4">
            <text:p>ADRIANO PACHEC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4853865870" table:style-name="ce8">
            <text:p>248.538.65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4">
            <text:p>AILTON DE JESU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407991568" table:style-name="ce8">
            <text:p>334.079.915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4">
            <text:p>AIRTON RAIMUNDO PE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3444542968" table:style-name="ce8">
            <text:p>634.445.429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4">
            <text:p>ALACRINO LUCIANO RODRIGU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544010861" table:style-name="ce8">
            <text:p>045.440.108-6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4">
            <text:p>ALCIMAR DANTA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289032807" table:style-name="ce8">
            <text:p>412.890.32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4">
            <text:p>ALEJANDRO ROGERIO DA SILVA FELISBER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4701177822" table:style-name="ce8">
            <text:p>547.011.778-2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4">
            <text:p>ALESSANDRO NERY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325819880" table:style-name="ce8">
            <text:p>293.258.198-8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4">
            <text:p>ALEX PEREIRA LOP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561964884" table:style-name="ce8">
            <text:p>225.619.648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4">
            <text:p>ALEXANDRE FABIANI COSTA</text:p>
          </table:table-cell>
          <table:covered-table-cell table:number-columns-repeated="2"/>
          <table:table-cell office:value-type="string" table:style-name="ce7">
            <text:p>5103-10</text:p>
          </table:table-cell>
          <table:table-cell office:value-type="float" office:value="34266791836" table:style-name="ce8">
            <text:p>342.667.918-3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6X1 DF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4">
            <text:p>ALEXSANDRA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56053420" table:style-name="ce8">
            <text:p>026.560.534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4">
            <text:p>ALYSSON RODRIGUES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94423675" table:style-name="ce8">
            <text:p>013.944.236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4">
            <text:p>AMAURI MARTINKOWITSH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478767835" table:style-name="ce8">
            <text:p>384.787.678-3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4">
            <text:p>ANA PAULA AMORIM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629067830" table:style-name="ce8">
            <text:p>216.290.67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9 - SAMU (UPA METROPOLITANA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4">
            <text:p>ANA PAULA BISPO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367159826" table:style-name="ce8">
            <text:p>353.671.598-2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4">
            <text:p>ANDERSON LUIZ RODRIGUES NAVARR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860805890" table:style-name="ce8">
            <text:p>398.608.058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4">
            <text:p>ARLINDO VAZ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086978875" table:style-name="ce8">
            <text:p>260.869.788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4">
            <text:p>AYLLA GESSICA CIRILO VIEIRA FERNAND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338484458" table:style-name="ce8">
            <text:p>083.384.844-5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4">
            <text:p>CARLOS CRISTOVAM PASTORE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951023857" table:style-name="ce8">
            <text:p>049.510.238-5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4">
            <text:p>CARLOS EDUARDO DU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16595828" table:style-name="ce8">
            <text:p>227.165.958-2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4">
            <text:p>CELSO VITAL LEITE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70758839" table:style-name="ce8">
            <text:p>251.707.588-3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14">
            <text:p>CHRISTIAN DAMAS DO COU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6970081893" table:style-name="ce8">
            <text:p>469.700.818-9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14">
            <text:p>CLAUDECIR VIAN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66547860" table:style-name="ce8">
            <text:p>256.665.478-6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14">
            <text:p>CLAUDIO DA SILVA FARIA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54119877" table:style-name="ce8">
            <text:p>256.541.198-7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14">
            <text:p>CLAUDIO OSCAR DE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009708886" table:style-name="ce8">
            <text:p>270.097.088-8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4">
            <text:p>CRISTIANE RODRIGUE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788149801" table:style-name="ce8">
            <text:p>367.881.498-0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14">
            <text:p>DANIEL LAPREZA KLEM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733980830" table:style-name="ce8">
            <text:p>217.339.80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14">
            <text:p>DANIEL SOUZA DIA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9957715810" table:style-name="ce8">
            <text:p>499.577.158-1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14">
            <text:p>DENIS GONCALVES FIRMIN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638737858" table:style-name="ce8">
            <text:p>386.387.378-5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14">
            <text:p>DENISE ALVES DAS VIRGEN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04204807" table:style-name="ce8">
            <text:p>224.042.04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14">
            <text:p>DENISE PIRES MENEZES MARQU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4296562" table:style-name="ce8">
            <text:p>002.842.965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14">
            <text:p>DERZIANY DO NASCIMENTO FONTINELE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245867856" table:style-name="ce8">
            <text:p>402.458.678-5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14">
            <text:p>DIEGO FERREIRA WOLFF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996441821" table:style-name="ce8">
            <text:p>389.964.418-2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4">
            <text:p>DIOGO OLIVEIRA DE JESU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118546840" table:style-name="ce8">
            <text:p>431.185.468-4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14">
            <text:p>DONIZETE VONSOSKI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491864854" table:style-name="ce8">
            <text:p>154.918.648-5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4">
            <text:p>DOUGLAS DE PAULA ARRUD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865735870" table:style-name="ce8">
            <text:p>258.657.35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14">
            <text:p>EDMILSON LEANDRO GARCI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26351808" table:style-name="ce8">
            <text:p>227.263.51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4">
            <text:p>EDNA OLIVEIRA SANTOS DA CONCEICA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94980505" table:style-name="ce8">
            <text:p>031.949.805-0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14">
            <text:p>EDSON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486131809" table:style-name="ce8">
            <text:p>224.861.318-0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14">
            <text:p>EDSON MOREIRA BRANC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190098801" table:style-name="ce8">
            <text:p>171.900.988-0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4">
            <text:p>EDUARDO SILVA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1884256384" table:style-name="ce8">
            <text:p>618.842.563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14">
            <text:p>EDVALDO NUNES DE FREITA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808127893" table:style-name="ce8">
            <text:p>188.081.278-9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14">
            <text:p>ELAINE CASTAO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865758838" table:style-name="ce8">
            <text:p>268.657.58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4">
            <text:p>ELEANDRO EDUARDO DA SILVA VI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2228108049" table:style-name="ce8">
            <text:p>822.281.080-4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4">
            <text:p>ELIANA SOUZA NUN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231794866" table:style-name="ce8">
            <text:p>272.317.948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4">
            <text:p>ELIAS PEREIRA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7060765468" table:style-name="ce8">
            <text:p>670.607.654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14">
            <text:p>ELIZABETE GOME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981232813" table:style-name="ce8">
            <text:p>079.812.328-1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14">
            <text:p>ELLEN CRISTINA SANCHES TEIXEIRA MARTIN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646992846" table:style-name="ce8">
            <text:p>396.469.928-4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14">
            <text:p>ELSO APARECIDO DE LIM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2519619953" table:style-name="ce8">
            <text:p>525.196.199-5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14">
            <text:p>EWERTON GUSTAVO DE ALMEI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496875855" table:style-name="ce8">
            <text:p>364.968.758-5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4">
            <text:p>EZEQUIEL LUIS BUEN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662531800" table:style-name="ce8">
            <text:p>216.625.31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14">
            <text:p>FABIO HENRIQUE DOS SANTOS POR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215415881" table:style-name="ce8">
            <text:p>182.154.158-8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14">
            <text:p>FABIO PEREIRA DA SILVA</text:p>
          </table:table-cell>
          <table:covered-table-cell table:number-columns-repeated="2"/>
          <table:table-cell office:value-type="string" table:style-name="ce7">
            <text:p>5103-10</text:p>
          </table:table-cell>
          <table:table-cell office:value-type="float" office:value="26371937863" table:style-name="ce8">
            <text:p>263.719.378-6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6X1 DF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14">
            <text:p>FLAVIO LOPES PRATALI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7490776805" table:style-name="ce8">
            <text:p>274.907.768-0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14">
            <text:p>FRANCIELLY VITORIA DOS SANTOS FERREIRA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39304494800" table:style-name="ce8">
            <text:p>393.044.94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14">
            <text:p>FRANCISCO CARLOS MOREIRA BRANC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6072168515" table:style-name="ce8">
            <text:p>360.721.685-1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14">
            <text:p>FRANCISCO IVANILDO VIDAL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12358890" table:style-name="ce8">
            <text:p>251.123.588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14">
            <text:p>GALDINO SOUZA FER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5650366187" table:style-name="ce8">
            <text:p>856.503.661-8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14">
            <text:p>GEAN CARLOS STANGUINE ESTAVAM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924926843" table:style-name="ce8">
            <text:p>269.249.26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9 - SAMU (UPA METROPOLITANA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14">
            <text:p>GEOVANE NUNES DO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362591484" table:style-name="ce8">
            <text:p>023.625.914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14">
            <text:p>GERSON EMILIO SOAR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327411819" table:style-name="ce8">
            <text:p>263.274.118-1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14">
            <text:p>GILBERTO RODRIGUES ALV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803338430" table:style-name="ce8">
            <text:p>108.033.384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14">
            <text:p>GILMAR CARDOSO BRI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47064838" table:style-name="ce8">
            <text:p>168.470.64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14">
            <text:p>GUILHERME AUGUSTO BORGES NUN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159590837" table:style-name="ce8">
            <text:p>441.595.908-3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14">
            <text:p>HELEN APARECIDA SANTOS POR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802965827" table:style-name="ce8">
            <text:p>358.029.658-2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14">
            <text:p>IGOR ALMEIDA RABEL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2965712828" table:style-name="ce8">
            <text:p>529.657.128-2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14">
            <text:p>IGOR CESAR FONTAN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947959843" table:style-name="ce8">
            <text:p>449.479.59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14">
            <text:p>IZABEL CRISTINA LOGAREZZE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82779864" table:style-name="ce8">
            <text:p>168.827.798-6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14">
            <text:p>JAIANE DOS SANTOS BISP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777727800" table:style-name="ce8">
            <text:p>377.777.27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14">
            <text:p>JAIRO BRAVIN CUSTODI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2614812862" table:style-name="ce8">
            <text:p>426.148.128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14">
            <text:p>JANAINA CORDEIROS NEV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947297893" table:style-name="ce8">
            <text:p>269.472.978-9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14">
            <text:p>JEFERSON HENRIQUE MOREIRA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1053894830" table:style-name="ce8">
            <text:p>410.538.94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14">
            <text:p>JEFFERSON HENRIQUE DE CARVALH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205698819" table:style-name="ce8">
            <text:p>432.056.988-1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14">
            <text:p>JENNIFER MAGALHAES DE FREITA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8014019873" table:style-name="ce8">
            <text:p>380.140.198-7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14">
            <text:p>JOAO BATISTA DE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199332830" table:style-name="ce8">
            <text:p>251.993.32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14">
            <text:p>JOAO DA CRUZ PEREIRA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1346870225" table:style-name="ce8">
            <text:p>613.468.702-2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14">
            <text:p>JOAO MAURO PINTO DE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888134807" table:style-name="ce8">
            <text:p>178.881.348-0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14">
            <text:p>JOILDO ALMEIDA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7824190587" table:style-name="ce8">
            <text:p>478.241.905-8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14">
            <text:p>JOILSON CRUZ VIEIRA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772868832" table:style-name="ce8">
            <text:p>407.728.688-3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14">
            <text:p>JONATHA APARECIDO SILVERI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116076810" table:style-name="ce8">
            <text:p>401.160.768-1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4">
            <text:p>JOSE ALEXANDRE SAI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25568833" table:style-name="ce8">
            <text:p>168.255.68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14">
            <text:p>JOSE AMAURY ALVES DOS SANTOS MORAI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192072414" table:style-name="ce8">
            <text:p>121.920.724-1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14">
            <text:p>JOSE BELIZARIO DA SILVA FILH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046612859" table:style-name="ce8">
            <text:p>210.466.128-5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14">
            <text:p>JOSE FRANCISCO DE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8462872987" table:style-name="ce8">
            <text:p>584.628.729-8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14">
            <text:p>JOSE MARCELO GIATTI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130640888" table:style-name="ce8">
            <text:p>151.306.408-8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14">
            <text:p>JOSE MESSIA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318066572" table:style-name="ce8">
            <text:p>603.180.665-7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14">
            <text:p>JOSE MESSIAS LUCIO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867731899" table:style-name="ce8">
            <text:p>268.677.318-9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14">
            <text:p>JOSE REINALDO TAVAR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217032818" table:style-name="ce8">
            <text:p>102.170.328-1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14">
            <text:p>JOSE RICARDO DIA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6864782832" table:style-name="ce8">
            <text:p>168.647.828-3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14">
            <text:p>JOSE ROBERTO BATISTA VI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484156830" table:style-name="ce8">
            <text:p>334.841.56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14">
            <text:p>JOSE VALDECIR MARTIN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731708802" table:style-name="ce8">
            <text:p>077.317.088-0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14">
            <text:p>JOSEANO PEREIRA PARDINH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825365821" table:style-name="ce8">
            <text:p>408.253.658-2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14">
            <text:p>JOSENILDO SEN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76425800" table:style-name="ce8">
            <text:p>434.764.258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14">
            <text:p>JULIANA DE PAULO GOMES LISBO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045910820" table:style-name="ce8">
            <text:p>400.459.108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9T00:00:00" table:style-name="ce9">
            <text:p>19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14">
            <text:p>KARINA THAIS OLIVEIRA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497649803" table:style-name="ce8">
            <text:p>314.976.498-0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4">
            <text:p>KATIA CILENE DA CUNH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021071855" table:style-name="ce8">
            <text:p>220.210.718-5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14">
            <text:p>LAIDIANE VITORIA DA SILVA GOM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5955675884" table:style-name="ce8">
            <text:p>459.556.758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14">
            <text:p>LEIDJANE <text:s/>LOURENCO BARBOS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717330466" table:style-name="ce8">
            <text:p>077.173.304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14">
            <text:p>LUAN DE JESU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34613523" table:style-name="ce8">
            <text:p>060.346.135-2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9T00:00:00" table:style-name="ce9">
            <text:p>19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14">
            <text:p>LUCAS PELLEGRINO HOHNE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665849808" table:style-name="ce8">
            <text:p>296.658.49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14">
            <text:p>LUCIANA SANGUINA PENCE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746238833" table:style-name="ce8">
            <text:p>297.462.38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14">
            <text:p>LUCILEIA BARROS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127392811" table:style-name="ce8">
            <text:p>371.273.928-1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14">
            <text:p>LUIS ANTONIO DE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829802848" table:style-name="ce8">
            <text:p>158.298.028-4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9 - SAMU (UPA METROPOLITANA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14">
            <text:p>LUIS CARLOS DE AZEVEDO JUNIOR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231166806" table:style-name="ce8">
            <text:p>372.311.668-0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14">
            <text:p>LUIZ GUSTAVO DE FREITA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7202928876" table:style-name="ce8">
            <text:p>472.029.288-7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14">
            <text:p>LUIZ HENRIQUE DE OLIVEIRA CARVALH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865457830" table:style-name="ce8">
            <text:p>288.654.578-3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14">
            <text:p>MANOEL MESSIA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1310142866" table:style-name="ce8">
            <text:p>113.101.428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7T00:00:00" table:style-name="ce9">
            <text:p>17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14">
            <text:p>MARCEL GOUVEIA DE SALL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806738817" table:style-name="ce8">
            <text:p>258.067.388-1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14">
            <text:p>MARCELO PIMENTEL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703743802" table:style-name="ce8">
            <text:p>187.037.438-0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14">
            <text:p>MARCIO ANDERSON DE LIM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4011675865" table:style-name="ce8">
            <text:p>140.116.758-6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4">
            <text:p>MARCIO CESAR BERALD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040644822" table:style-name="ce8">
            <text:p>120.406.448-2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14">
            <text:p>MARCIO DE SOUZA LADARI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1848210620" table:style-name="ce8">
            <text:p>118.482.106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14">
            <text:p>MARCONE GALVAO FERNAND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4661153120" table:style-name="ce8">
            <text:p>546.611.531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14">
            <text:p>MARCOS DANILO DE SOUZA PAI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8495779234" table:style-name="ce8">
            <text:p>884.957.792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14">
            <text:p>MARCOS DE SOUZA SOAR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202969808" table:style-name="ce8">
            <text:p>282.029.69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14">
            <text:p>MARLOS MARQUES MOREIRA</text:p>
          </table:table-cell>
          <table:covered-table-cell table:number-columns-repeated="2"/>
          <table:table-cell office:value-type="string" table:style-name="ce7">
            <text:p>2526-05</text:p>
          </table:table-cell>
          <table:table-cell office:value-type="float" office:value="92622704534" table:style-name="ce8">
            <text:p>926.227.045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5X2 SDF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14">
            <text:p>MARTA APARECIDA DOS SANTOS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9042307854" table:style-name="ce8">
            <text:p>290.423.078-5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14">
            <text:p>MATEUS DA SILVA AMORIM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211097847" table:style-name="ce8">
            <text:p>322.110.978-4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14">
            <text:p>MATHEUS PEREIRA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3590748818" table:style-name="ce8">
            <text:p>235.907.488-1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14">
            <text:p>MICHELLE BAPTISTA CORREI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216136867" table:style-name="ce8">
            <text:p>222.161.368-67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14">
            <text:p>MICHELLE BARBOSA DO NASCIMEN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614010871" table:style-name="ce8">
            <text:p>326.140.108-7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14">
            <text:p>MONICA APARECIDA DA SILVA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948866839" table:style-name="ce8">
            <text:p>329.488.668-3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14">
            <text:p>MONIQUE MAFFONE DE AQUINO SANTA RIT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83761829" table:style-name="ce8">
            <text:p>434.837.618-2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14">
            <text:p>NATACIA DE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5775907850" table:style-name="ce8">
            <text:p>357.759.078-5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14">
            <text:p>NIALLISSON ALVES SANTAN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5807193598" table:style-name="ce8">
            <text:p>058.071.935-9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14">
            <text:p>PATRICIA RODRIGUES SANTAN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043944843" table:style-name="ce8">
            <text:p>320.439.44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14">
            <text:p>PAULO SERGIO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280121641" table:style-name="ce8">
            <text:p>082.801.216-4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14">
            <text:p>PAULO SERGIO PASTORELL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951891843" table:style-name="ce8">
            <text:p>079.518.918-4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14">
            <text:p>PAULO SERGIO VENCESLAU LACERD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111994899" table:style-name="ce8">
            <text:p>131.119.948-9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14">
            <text:p>PEDRO GUALBERTO OLIVEIRA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426886862" table:style-name="ce8">
            <text:p>324.268.868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14">
            <text:p>QUITERIA PEREIRA DE ALMEID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24920404" table:style-name="ce8">
            <text:p>026.249.204-0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14">
            <text:p>RAFAEL JESUS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9016704833" table:style-name="ce8">
            <text:p>390.167.04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14">
            <text:p>RAFAEL SANTANA DO NASCIMEN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330012846" table:style-name="ce8">
            <text:p>333.300.128-4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14">
            <text:p>RAFAELA DOS REIS TEIXEIRA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50426936884" table:style-name="ce8">
            <text:p>504.269.368-8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14">
            <text:p>REGINALDO SANTOS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4903651762" table:style-name="ce8">
            <text:p>149.036.517-6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14">
            <text:p>REINALDO FERNANDES NOGU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1401449883" table:style-name="ce8">
            <text:p>214.014.498-8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14">
            <text:p>RICARDO DOS REI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9764794068" table:style-name="ce8">
            <text:p>697.647.940-6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14">
            <text:p>RICARDO PEREIRA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84571888520" table:style-name="ce8">
            <text:p>845.718.885-2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14">
            <text:p>RIVANIL PEREIRA RAM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7449617889" table:style-name="ce8">
            <text:p>374.496.178-8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14">
            <text:p>ROBSON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083970598" table:style-name="ce8">
            <text:p>060.839.705-9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4">
            <text:p>RODRIGO PAULINO DE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012247814" table:style-name="ce8">
            <text:p>220.122.478-1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14">
            <text:p>ROMULO CLEBER FURTADO LOBA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6683076200" table:style-name="ce8">
            <text:p>666.830.762-0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14">
            <text:p>RONALDO SALES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0375375481" table:style-name="ce8">
            <text:p>103.753.754-8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14">
            <text:p>RONNEY SANTOS LOP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840147690" table:style-name="ce8">
            <text:p>068.401.476-9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14">
            <text:p>ROSANE ABELINA ALVES MO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6042486896" table:style-name="ce8">
            <text:p>260.424.868-9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14">
            <text:p>ROSIMARI FABIANI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16845917833" table:style-name="ce8">
            <text:p>168.459.17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14">
            <text:p>SIDNEI DA LUZ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2767683805" table:style-name="ce8">
            <text:p>227.676.838-0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14">
            <text:p>SILVANO BORGES PE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891319863" table:style-name="ce8">
            <text:p>078.913.198-6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14">
            <text:p>SIMONE DA SILVA SOUZ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961744808" table:style-name="ce8">
            <text:p>349.617.44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14">
            <text:p>TEREZA SOUZA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1917641869" table:style-name="ce8">
            <text:p>319.176.418-6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14">
            <text:p>TIAGO DE LUCAS AVANSINI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147091663" table:style-name="ce8">
            <text:p>071.470.916-6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14">
            <text:p>VALDECIR AVELINO DA SILV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37809852" table:style-name="ce8">
            <text:p>256.378.098-5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14">
            <text:p>VALDEIR ANTONIO DOS ANJ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5855154858" table:style-name="ce8">
            <text:p>158.551.548-5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14">
            <text:p>VALERIA NUNES PE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2836846852" table:style-name="ce8">
            <text:p>328.368.468-5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14">
            <text:p>VANDERLEI GOMES PIMENT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7203977838" table:style-name="ce8">
            <text:p>172.039.77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14">
            <text:p>VANDERLEI PEREIRA DE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2059140803" table:style-name="ce8">
            <text:p>120.591.408-0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14">
            <text:p>VANESSA OLIVEIRA MANSO</text:p>
          </table:table-cell>
          <table:covered-table-cell table:number-columns-repeated="2"/>
          <table:table-cell office:value-type="string" table:style-name="ce7">
            <text:p>4110-10</text:p>
          </table:table-cell>
          <table:table-cell office:value-type="float" office:value="46593770833" table:style-name="ce8">
            <text:p>465.937.708-3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14">
            <text:p>VANESSA OLIVEIRA PINT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010438579" table:style-name="ce8">
            <text:p>070.104.385-79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14">
            <text:p>VICENTE FERRER SIMAO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3743216825" table:style-name="ce8">
            <text:p>337.432.168-2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14">
            <text:p>VICTOR MATHEUS DOS SANTOS ARANT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4510361866" table:style-name="ce8">
            <text:p>445.103.618-66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14">
            <text:p>WANDERLY DE PAULA REI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75860961634" table:style-name="ce8">
            <text:p>758.609.616-34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14">
            <text:p>WANDERSON COSTA JARDIM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62692852672" table:style-name="ce8">
            <text:p>626.928.526-7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1 - HOSPITAL MUNICIPAL DR MARIO GATTI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14">
            <text:p>WASHINGTON COSTA JARDIM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5631125838" table:style-name="ce8">
            <text:p>256.311.258-3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14">
            <text:p>WELLINGTON DOS SANTOS OLIV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6216726811" table:style-name="ce8">
            <text:p>462.167.268-1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4 - UPA METROPOLITANA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14">
            <text:p>WILHIAMS CORTES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2891724542" table:style-name="ce8">
            <text:p>028.917.245-42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7T00:00:00" table:style-name="ce9">
            <text:p>17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14">
            <text:p>WILLIAM ANTONIO DE LIM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595620841" table:style-name="ce8">
            <text:p>405.956.208-41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7 - UPA CARLOS LOURENÇO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14">
            <text:p>WILLIAM PE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8776022803" table:style-name="ce8">
            <text:p>187.760.228-0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2 - UNIDADE PEDIATRICA MARIO GATTINHO</text:p>
          </table:table-cell>
          <table:table-cell office:value-type="date" office:date-value="2024-01-18T00:00:00" table:style-name="ce9">
            <text:p>18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14">
            <text:p>WILLIAM PERON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3486670808" table:style-name="ce8">
            <text:p>434.866.708-08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3 - COMPLEXO HOSPITALAR PREFEITO EDVALDO ORSI - CHPEO</text:p>
          </table:table-cell>
          <table:table-cell office:value-type="date" office:date-value="2024-01-16T00:00:00" table:style-name="ce9">
            <text:p>16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14">
            <text:p>WILLIAM PROFETA GONCALVE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40652283870" table:style-name="ce8">
            <text:p>406.522.838-70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6 - UPA DR SÉRGIO AROUCA (CAMPO GRANDE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14">
            <text:p>YANO FERREIRA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13378046813" table:style-name="ce8">
            <text:p>133.780.468-13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5 - UPA SÃO JOSÉ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style-name="ro7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4">
            <text:p>ZUIRQUELAINE SILVA DOS SANTOS</text:p>
          </table:table-cell>
          <table:covered-table-cell table:number-columns-repeated="2"/>
          <table:table-cell office:value-type="string" table:style-name="ce7">
            <text:p>5173-30</text:p>
          </table:table-cell>
          <table:table-cell office:value-type="float" office:value="34675154875" table:style-name="ce8">
            <text:p>346.751.548-75</text:p>
          </table:table-cell>
          <table:table-cell office:value-type="string" table:style-name="ce7">
            <text:p>44 horas</text:p>
          </table:table-cell>
          <table:table-cell office:value-type="string" table:style-name="ce7">
            <text:p>12X36</text:p>
          </table:table-cell>
          <table:table-cell office:value-type="string" table:style-name="ce7">
            <text:p>08 - SAMU (CENTRAL)</text:p>
          </table:table-cell>
          <table:table-cell office:value-type="date" office:date-value="2024-01-15T00:00:00" table:style-name="ce9">
            <text:p>15/01/2024</text:p>
          </table:table-cell>
          <table:table-cell table:style-name="ce9"/>
          <table:table-cell office:value-type="string" table:style-name="ce10">
            <text:p>Na escala 12x36 pode haver variação nas horas semanais, de acordo com a escala, pois há semanas que trabalham 3 turnos e outras 4 turnos</text:p>
          </table:table-cell>
          <table:table-cell table:number-columns-repeated="16372"/>
        </table:table-row>
        <table:table-row table:number-rows-repeated="104838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12:33Z</dc:date>
    <meta:print-date>2024-03-14T19:24:2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